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erGPS</text:p>
      <text:p text:style-name="P4">Daniel Justens et Alain Préaux</text:p>
      <text:p text:style-name="P4"/>
      <text:p text:style-name="P6">Tout le monde a lu Tintin, voyagé et vibré avec le petit héros parcourant les quatre coins réels ou métaphoriques de la planète. Mais quelles contrées a-t-il parcourues ? Existent-elles ? Qui peut situer les lieux de ses exploits sur une carte ? L'auteur nous a-t-il fourni les renseignements pour être à même de le faire ? Certaines aventures sont clairement situées géographiquement, comme Tintin au Congo ou Tintin en Amérique. Mais qui peut décrire le parcours de notre héros dans l'ancienne colonie belge ou dans le nouveau monde ? Et lorsque l’imaginaire intervient, quels sont les référents réels qui le soutiennent et lui donnent toute sa crédibilité ? À toutes ces questions, le livre apporte une réponse argumentée car Hergé a parsemé les aventures du petit Belge d’indices clairs. Toutes les réponses <text:s/>figurent dans les albums qui constituent des documents interprétables pour reconstruire de façon surprenante l'histoire politique et sociale du XX<text:span text:style-name="T2">e</text:span> siècle.</text:p>
      <text:p text:style-name="P5"/>
      <text:p text:style-name="P7">La mathématique du chat de Philippe Geluck</text:p>
      <text:p text:style-name="P4">Daniel Justens</text:p>
      <text:p text:style-name="P4"/>
      <text:p text:style-name="P6">En lisant les strips du Chat de Geluck, on peut faire une découverte fondamentale : les syllogismes et les impasses logiques du félin, dont la fonction première serait de faire rire, recèlent en fait les fondements des mathématiques. L'œuvre cryptée de Philippe Geluck éclate enfin au grand jour. Les nombreux amateurs du Chat découvriront qu'en fait, ils ont régulièrement fait des mathématiques sans le savoir et que la science par excellence, qui traduit si bien les angoisses existentielles du matou matheux, rend compte aussi des nôtres. Les mathématiciens découvriront quant à eux dans ce petit opuscule nombre d'exemples utiles et de sujets de réflexion pour leurs élèves. Et puis surtout, ils y trouveront la réponse à la question qu'on leur renvoie sans cesse et qui les taraude : " A quoi servent les mathématiques ? " Réponse ? A comprendre les bandes dessinées du chat évidemment !</text:p>
      <text:p text:style-name="P2"/>
      <text:p text:style-name="P2">Tintin, ketje de Bruxelles </text:p>
      <text:p text:style-name="P3">Daniel Justens et Alain Préaux </text:p>
      <text:p text:style-name="Standard"/>
      <text:p text:style-name="P1">Tintin est profondément bruxellois. Non seulement il est né à Bruxelles mais il est également imprégné de cette culture spécifique étonnant mélange des influences flamandes et francophones. Hergé était lui-même bruxellois et Tintin l'est devenu avec lui, tout naturellement. On retrouve ainsi dans cette étude une traduction exhaustive de la totalité des textes abscons dus à la plume de Hergé lesquels se révèlent en fait être du « marollien », ce dialecte de Bruxelles apparenté au néerlandais. De plus, l'ensemble des allusions aux bruxellois, et plus généralement à la Belgique, sont recensés dans l'ensemble du canon, dans ses diverses versions, en ce compris <text:span text:style-name="T1">le Lac aux requins</text:span> et <text:span text:style-name="T1">l'Alph'art</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justens</meta:initial-creator>
    <meta:creation-date>2011-11-28T13:41:50.91</meta:creation-date>
    <dc:date>2011-11-28T14:10:55.36</dc:date>
    <dc:creator>daniel justens</dc:creator>
    <meta:editing-duration>PT23M9S</meta:editing-duration>
    <meta:editing-cycles>3</meta:editing-cycles>
    <meta:generator>OpenOffice.org/3.3$Win32 OpenOffice.org_project/330m20$Build-9567</meta:generator>
    <meta:document-statistic meta:table-count="0" meta:image-count="0" meta:object-count="0" meta:page-count="1" meta:paragraph-count="9" meta:word-count="434" meta:character-count="2709"/>
  </office:meta>
</office:document-meta>
</file>