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tyle="normal" style:font-style-asian="normal" style:font-style-complex="normal"/>
    </style:style>
    <style:style style:name="P3" style:family="paragraph" style:parent-style-name="Standard">
      <style:paragraph-properties fo:text-align="justify" style:justify-single-word="false"/>
      <style:text-properties fo:font-style="normal" style:font-style-asian="normal" style:font-style-complex="normal"/>
    </style:style>
    <style:style style:name="P4" style:family="paragraph" style:parent-style-name="Standard">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aniel Justens :</text:p>
      <text:p text:style-name="Standard">un mathémusicien éclectique</text:p>
      <text:p text:style-name="Standard">par Maryse Burnet</text:p>
      <text:p text:style-name="Standard"/>
      <text:p text:style-name="P1">Daniel Justens est né à Bruxelles en 1955. Après obtention de la licence et de l'agrégation en sciences mathématiques à L'U.L.B. en 1977, il entreprend une licence en sciences actuarielles qu'il décroche en 1979. Parallèlement à ce cursus universitaire, il suit les cours de la classe de guitare du Conservatoire royal de Bruxelles et sera lauréat du concours musical “Pro Civitate” en 1976. </text:p>
      <text:p text:style-name="P1"/>
      <text:p text:style-name="P1">Dès 1977, il enseigne au niveau secondaire (équivalent du lycée en France), tout en réalisant plusieurs prestations guitaristiques à l'Opéra royal de la Monnaie, sous la direction de chefs comme Sylvain Cambreling ou Stuart Bedford; il aura la chance de pouvoir y accompagner la soprano anglaise Felicity Lott et d'enregistrer l'opéra « Louise » à ses côtés.</text:p>
      <text:p text:style-name="Standard"/>
      <text:p text:style-name="P1">En 1985, un problème de coordination des doigts de la main droite le ramènera vers la recherche mathématique et le conduira à se lancer dans l'étude de la contrebasse. C'est peu après qu'il accèdera à la fonction de professeur dans l'enseignement supérieur à la haute école Francisco Ferrer de Bruxelles (HEFF). De 1985 à 1995, ses travaux le conduiront à la création de la théorie stochastique de la décision d'investissement par application de l'intégrale stochastique prévisible de Dellacherie et <text:s/>Meyer, sujet de sa thèse de doctorat en gestion soutenue en 1993 à l'Université de Liège, et éditée en 1997. Durant cette même période, il publie plusieurs ouvrages de référence, dont <text:span text:style-name="T1">Introduction à la mathématique financière </text:span><text:span text:style-name="T2">(1987-1989-1995) et </text:span><text:span text:style-name="T1">Statistique pour décideurs </text:span><text:span text:style-name="T2">(1988-1990).</text:span></text:p>
      <text:p text:style-name="P2"/>
      <text:p text:style-name="P3">On lui doit la mise en place de l'Unité d'Enseignement et de Recherche en mathématiques à la HEFF, l'organisation de nombreux colloques destinés aux professionnels de la finance ainsi que des formations didactiques pour les enseignants du secondaire. Entre 1995 et 2005, il travaillera avec Jacques Bair (Université de Liège) à la démonstration de la convergence de l'algorithme de Jaumain (résolution d'équations financières), avec Patrick Kiener aux extensions de la distribution de Pareto à l'ensemble des réels, ainsi qu'à la construction de nouvelles distributions <text:s/>mélanges Poisson-Pareto avec applications en actuariat accident. En 2000, il crée L'IREM de Bruxelles et organise annuellement depuis cette date le Rallye mathématique de Bruxelles destiné aux élèves du secondaire. IL a organisé trois manifestations « maths en rue », proposant des activités mathématiques aux piétons dans les rues de Bruxelles. Il met également sur pieds diverses journées de formation ayant les maths comme thème central: mathématiques amusantes, sportives, concrètes, musicales, en relation avec la biologie ou de manière moins conventionnelle en relation avec l'éthique ou les religions. La prochaine journée pédagogique se tiendra le 23 mars 2016 avec pour thème les mathématiques des assurances.</text:p>
      <text:p text:style-name="P3"/>
      <text:p text:style-name="P1"><text:span text:style-name="T2">Toujours soucieux d'assurer la compréhension en profondeur des mathématiques sous-jacentes à la valorisation des produits financiers dérivés, il effectue tant en Belgique qu'en France, en Tunisie et au Maroc des formations en finance stochastique. De nouveaux ouvrages de référence voient le jour: </text:span><text:span text:style-name="T1">Théories actuarielles </text:span><text:span text:style-name="T2">(2003), </text:span><text:span text:style-name="T1">La statistique par l'analyse</text:span><text:span text:style-name="T2"> (2004) et </text:span><text:span text:style-name="T1">Modèles mathématiques en gestion</text:span><text:span text:style-name="T2"> (2011) avec Jacques Bair, Yves Crama et Valérie Henry. Il collabore à la revue « Tangente » pour laquelle il dirigera plusieurs numéros hors série et ouvrages de références comme « Mathématiques et biologie » (2012) et « Mathématiques de l'esthétique à l'éthique » (2014).</text:span></text:p>
      <text:p text:style-name="P3"/>
      <text:p text:style-name="P1"><text:span text:style-name="T2">Depuis 1995, il a également repris des activités musicales professionnelles, en tant que contrebassiste, successivement au sein l'ensemble de jazz “Log à rythmes”, du groupe de tango argentin « Revirado » spécialisé dans l'interprétation d'Astor Piazzola (enregistrements disponibles sur </text:span><text:span text:style-name="T1">youtube</text:span><text:span text:style-name="T2">), puis avec le groupe d'humour musical « Ffortissimo »”(spectacle </text:span><text:span text:style-name="T1">Mozart vs Mozart</text:span><text:span text:style-name="T2"> qui a connu plus de 120 représentations en Belgique Suisse et France) et plus récemment en créant </text:span><text:soft-page-break/><text:span text:style-name="T2">le spectacle de chanson française </text:span><text:span text:style-name="T1">C'est pas moi!</text:span><text:span text:style-name="T2"> en octobre 2012 et toujours en tournée. Depuis septembre 2015, il parcourt les écoles secondaire avec « Mathéâtralisons ! », une pièce en un acte faite de monologues, dialogues et chansons et ayant les maths pour thème. Ce spectacle sera représenté à la « Nuit des maths » à Tours en juillet prochain.</text:span></text:p>
      <text:p text:style-name="P3"/>
      <text:p text:style-name="P1"><text:span text:style-name="T2">Son intérêt pour la bande dessinée le conduit à publier, en collaboration avec le linguiste Alain Préaux, une étude sur l'usage du dialecte bruxellois dans l’œuvre d'Hergé (</text:span><text:span text:style-name="T1">Tintin, ketje de Bruxelles </text:span><text:span text:style-name="T2">en 2004), ainsi qu'une autre sur les aspects géo-politiques des aventures de Tintin (</text:span><text:span text:style-name="T1">HerGPS,</text:span><text:span text:style-name="T2"> 2011). Désireux de diffuser les mathématiques auprès du grand public, il tente de les rendre plus accessibles par des publications comme </text:span><text:span text:style-name="T1">“La mathématique du chat”</text:span><text:span text:style-name="T2">, en collaboration avec Philippe Geluck</text:span><text:span text:style-name="T1"> </text:span><text:span text:style-name="T2">(2008), qui a remporté le prix “Tangente” et le prix “Lignes de sciences” de l'académie de Bordeaux, et donné lieu à de nombreuses conférences en francophonie (Belgique, France, Suisse et Canada). Dans le même ordre d'idées BD, il s'est récemment attaqué aux </text:span><text:span text:style-name="T1">“Modèles mathématiques de Midam”</text:span><text:span text:style-name="T2"> qui ont fait l'objet de plusieurs conférences.</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iel justens</meta:initial-creator>
    <meta:creation-date>2012-10-31T13:40:20.88</meta:creation-date>
    <dc:date>2016-01-03T17:39:22.78</dc:date>
    <dc:creator>daniel justens</dc:creator>
    <meta:editing-duration>PT1H5M4S</meta:editing-duration>
    <meta:editing-cycles>10</meta:editing-cycles>
    <meta:generator>OpenOffice.org/3.3$Win32 OpenOffice.org_project/330m20$Build-9567</meta:generator>
    <meta:document-statistic meta:table-count="0" meta:image-count="0" meta:object-count="0" meta:page-count="2" meta:paragraph-count="10" meta:word-count="803" meta:character-count="5217"/>
  </office:meta>
</office:document-meta>
</file>