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2pt" style:font-size-asian="22pt" style:font-size-complex="22pt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T6" style:parent-style-name="Policepardéfaut" style:family="text">
      <style:text-properties fo:font-size="14pt" style:font-size-asian="14pt" style:font-size-complex="14pt"/>
    </style:style>
    <style:style style:name="T7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8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1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T14" style:parent-style-name="Policepardéfaut" style:family="text">
      <style:text-properties fo:font-style="italic" style:font-style-asian="italic" fo:font-size="22pt" style:font-size-asian="22pt" style:font-size-complex="22pt"/>
    </style:style>
    <style:style style:name="T15" style:parent-style-name="Policepardéfaut" style:family="text">
      <style:text-properties fo:font-style="italic" style:font-style-asian="italic"/>
    </style:style>
    <style:style style:name="T16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text-properties fo:font-size="16pt" style:font-size-asian="16pt" style:font-size-complex="16pt"/>
    </style:style>
    <style:style style:name="P21" style:parent-style-name="Normal" style:family="paragraph">
      <style:text-properties fo:font-size="16pt" style:font-size-asian="16pt" style:font-size-complex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text-properties fo:font-size="16pt" style:font-size-asian="16pt" style:font-size-complex="16pt"/>
    </style:style>
    <style:style style:name="T25" style:parent-style-name="Policepardéfaut" style:family="text">
      <style:text-properties fo:font-size="16pt" style:font-size-asian="16pt" style:font-size-complex="16pt"/>
    </style:style>
    <style:style style:name="T26" style:parent-style-name="Policepardéfau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La lumineuse chevauchée du temps d’Elisabeth Brainos<text:s/></text:p>
      <text:p text:style-name="P3">Elisabeth Brainos met en lumière dans sa création des moments suspendus, hors du temps, des moments familiers ou rêvés empreints<text:s/>de beauté, de couleurs et de tendresse pour la vie.<text:s/></text:p>
      <text:p text:style-name="P4">D’expression baroque l’œuvre exprime avec élégance le plaisir de vivre.</text:p>
      <text:p text:style-name="P5">Les sculptures légères comme des bulles, portent des réminiscences de mythologie, des scènes de cirque, des couples d’amoureux. La<text:s/>lumière est véhiculée par les reflets miroitants du bronze, la couleur et la transparence des pierres du Brésil, la forme aérienne.</text:p>
      <text:p text:style-name="Normal"><text:span text:style-name="T6">Dans la création photographique les personnages sont mis en scène dans un contraste de clair-obscur proche de la tragédie</text:span><text:span text:style-name="T7">, R</text:span><text:span text:style-name="T8">egard intérieur, Médée, Sarah, Athena, Blessure, Solitude, fin de partition.<text:s/></text:span></text:p>
      <text:p text:style-name="Normal"><text:span text:style-name="T9">Auquel s’ajoute la part charnelle de la femme avec des couleurs, rouge, brun, lumière or que l’on remarque dans les œuvres,<text:s/></text:span><text:span text:style-name="T10">la violoncelle nue, Le déshabillage, nu au chapeau, le</text:span><text:span text:style-name="T11">s cavalières étrusques.<text:s/></text:span></text:p>
      <text:p text:style-name="P12">Avec des références à la lecture, la poésie, la musique, l’ivresse, l’amour, la fête, tout ce qui illumine notre vie, Elisabeth Brainos nous entraine avec bonheur dans la joie d’une chevauchée du temps, une traversée de l’espace, du Cosmos, de notre espace-temps.</text:p>
      <text:p text:style-name="P13">Brigitte Chéry<text:s/></text:p>
      <text:p text:style-name="Normal"><text:span text:style-name="T14">*</text:span><text:span text:style-name="T15">Antoine Raynaud dans un très beau texte AURA qui lui est dédié évoque Eurydice et aussi Rembrandt, de la Tour, Vermeer, Goya</text:span><text:span text:style-name="T16">.</text:span></text:p>
      <text:p text:style-name="P17"/>
      <text:p text:style-name="P18"/>
      <text:p text:style-name="P19"/>
      <text:p text:style-name="P20"/>
      <text:p text:style-name="P21"/>
      <text:p text:style-name="P22"/>
      <text:soft-page-break/>
      <text:p text:style-name="P23">Elisabeth Brainos et Joël Lebidois<text:s/></text:p>
      <text:p text:style-name="P24">Venus de la galerie Eleni d’Antibes, nous accueillerons le 25 Juillet au Cercle des Sources, Elisabeth Brainos, l’artiste invitée et ses œuvres : trois sculptures précieuses dans le jardin de la Villa et à l’intérieur une exposition de photographies, sculptures de plus petites tailles et des bijoux. (Voir sur internet) elisabethbrainos.com</text:p>
      <text:p text:style-name="Normal"><text:span text:style-name="T25">Un jeu de lumière et d’ombre se jouera entre son travail et l’exposé de Joël Lebidois titré « La physique aime le noir » où Joël parlera des bizarreries et énigmes physiques de la Cosmologie moderne et Elisab</text:span><text:span text:style-name="T26">eth de ses œuvres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igitte Hernandez</meta:initial-creator>
    <dc:creator>Dominique Beudin</dc:creator>
    <meta:creation-date>2020-08-03T20:23:00Z</meta:creation-date>
    <dc:date>2020-08-03T20:23:00Z</dc:date>
    <meta:print-date>2020-07-17T22:0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307" meta:character-count="1994" meta:row-count="14" meta:non-whitespace-character-count="1690"/>
  </office:meta>
</office:document-meta>
</file>