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5pt" style:font-size-asian="15pt" style:font-size-complex="15pt"/>
    </style:style>
    <style:style style:name="P3" style:parent-style-name="Standard" style:family="paragraph">
      <style:text-properties fo:font-size="15pt" style:font-size-asian="15pt" style:font-size-complex="15pt"/>
    </style:style>
    <style:style style:name="P4" style:parent-style-name="Standard" style:family="paragraph">
      <style:text-properties fo:font-size="15pt" style:font-size-asian="15pt" style:font-size-complex="15pt"/>
    </style:style>
    <style:style style:name="P5" style:parent-style-name="Standard" style:family="paragraph">
      <style:paragraph-properties fo:text-align="center"/>
    </style:style>
    <style:style style:name="T6" style:parent-style-name="Policepardéfaut" style:family="text">
      <style:text-properties fo:font-size="16pt" style:font-size-asian="16pt" style:font-size-complex="16pt"/>
    </style:style>
    <style:style style:name="T7" style:parent-style-name="Policepardéfaut" style:family="text">
      <style:text-properties fo:font-weight="bold" style:font-weight-asian="bold" style:font-weight-complex="bold" fo:font-size="16pt" style:font-size-asian="16pt" style:font-size-complex="16pt"/>
    </style:style>
    <style:style style:name="P8" style:parent-style-name="Standard" style:family="paragraph">
      <style:paragraph-properties fo:text-align="center"/>
      <style:text-properties style:font-weight-complex="bold" fo:font-size="16pt" style:font-size-asian="16pt" style:font-size-complex="16pt"/>
    </style:style>
    <style:style style:name="P9" style:parent-style-name="Standard" style:family="paragraph">
      <style:paragraph-properties fo:text-align="center"/>
      <style:text-properties style:font-weight-complex="bold" fo:font-size="16pt" style:font-size-asian="16pt" style:font-size-complex="16pt"/>
    </style:style>
    <style:style style:name="P10" style:parent-style-name="Standard" style:family="paragraph">
      <style:paragraph-properties fo:text-align="justify"/>
    </style:style>
    <style:style style:name="T11" style:parent-style-name="Policepardéfaut" style:family="text">
      <style:text-properties fo:font-size="15pt" style:font-size-asian="15pt" style:font-size-complex="15pt"/>
    </style:style>
    <style:style style:name="T12" style:parent-style-name="Policepardéfaut" style:family="text">
      <style:text-properties fo:font-size="16pt" style:font-size-asian="16pt" style:font-size-complex="16pt"/>
    </style:style>
    <style:style style:name="T13" style:parent-style-name="Policepardéfaut" style:family="text">
      <style:text-properties fo:font-size="16pt" style:font-size-asian="16pt" style:font-size-complex="16pt"/>
    </style:style>
    <style:style style:name="T14" style:parent-style-name="Policepardéfaut" style:family="text">
      <style:text-properties fo:font-size="16pt" style:font-size-asian="16pt" style:font-size-complex="16pt"/>
    </style:style>
    <style:style style:name="T15" style:parent-style-name="Policepardéfaut" style:family="text">
      <style:text-properties fo:font-size="16pt" style:font-size-asian="16pt" style:font-size-complex="16pt" fo:language="en" fo:country="US"/>
    </style:style>
    <style:style style:name="T16" style:parent-style-name="Policepardéfaut" style:family="text">
      <style:text-properties fo:font-style="italic" style:font-style-asian="italic" style:font-style-complex="italic" fo:font-size="16pt" style:font-size-asian="16pt" style:font-size-complex="16pt" fo:language="en" fo:country="US"/>
    </style:style>
    <style:style style:name="T17" style:parent-style-name="Policepardéfaut" style:family="text">
      <style:text-properties fo:font-style="italic" style:font-style-asian="italic" style:font-style-complex="italic" fo:font-size="16pt" style:font-size-asian="16pt" style:font-size-complex="16pt" fo:language="en" fo:country="US"/>
    </style:style>
    <style:style style:name="T18" style:parent-style-name="Policepardéfaut" style:family="text">
      <style:text-properties fo:font-size="16pt" style:font-size-asian="16pt" style:font-size-complex="16pt" fo:language="en" fo:country="US"/>
    </style:style>
    <style:style style:name="P19" style:parent-style-name="Standard" style:family="paragraph">
      <style:paragraph-properties fo:text-align="justify"/>
    </style:style>
    <style:style style:name="T20" style:parent-style-name="Policepardéfaut" style:family="text">
      <style:text-properties fo:font-size="16pt" style:font-size-asian="16pt" style:font-size-complex="16pt" fo:language="en" fo:country="US"/>
    </style:style>
    <style:style style:name="T21" style:parent-style-name="Policepardéfaut" style:family="text">
      <style:text-properties fo:font-size="16pt" style:font-size-asian="16pt" style:font-size-complex="16pt"/>
    </style:style>
    <style:style style:name="T22" style:parent-style-name="Policepardéfaut" style:family="text">
      <style:text-properties fo:font-size="16pt" style:font-size-asian="16pt" style:font-size-complex="16pt"/>
    </style:style>
    <style:style style:name="T23" style:parent-style-name="Policepardéfaut" style:family="text">
      <style:text-properties fo:font-size="16pt" style:font-size-asian="16pt" style:font-size-complex="16pt"/>
    </style:style>
    <style:style style:name="T24" style:parent-style-name="Policepardéfaut" style:family="text">
      <style:text-properties fo:font-size="16pt" style:font-size-asian="16pt" style:font-size-complex="16pt"/>
    </style:style>
    <style:style style:name="T25" style:parent-style-name="Policepardéfaut" style:family="text">
      <style:text-properties fo:font-size="16pt" style:font-size-asian="16pt" style:font-size-complex="16pt"/>
    </style:style>
    <style:style style:name="T26" style:parent-style-name="Policepardéfaut" style:family="text">
      <style:text-properties fo:font-size="16pt" style:font-size-asian="16pt" style:font-size-complex="16pt"/>
    </style:style>
    <style:style style:name="T27" style:parent-style-name="Policepardéfaut" style:family="text">
      <style:text-properties fo:font-size="16pt" style:font-size-asian="16pt" style:font-size-complex="16pt"/>
    </style:style>
    <style:style style:name="P28" style:parent-style-name="Standard" style:family="paragraph">
      <style:paragraph-properties fo:text-align="justify"/>
    </style:style>
    <style:style style:name="T29" style:parent-style-name="Policepardéfaut" style:family="text">
      <style:text-properties fo:font-size="16pt" style:font-size-asian="16pt" style:font-size-complex="16pt"/>
    </style:style>
    <style:style style:name="T30" style:parent-style-name="Policepardéfaut" style:family="text">
      <style:text-properties fo:font-size="16pt" style:font-size-asian="16pt" style:font-size-complex="16pt"/>
    </style:style>
    <style:style style:name="T31" style:parent-style-name="Policepardéfaut" style:family="text">
      <style:text-properties fo:font-size="16pt" style:font-size-asian="16pt" style:font-size-complex="16pt" fo:language="en" fo:country="US"/>
    </style:style>
    <style:style style:name="T32" style:parent-style-name="Policepardéfaut" style:family="text">
      <style:text-properties fo:font-size="16pt" style:font-size-asian="16pt" style:font-size-complex="16pt" fo:language="en" fo:country="US"/>
    </style:style>
    <style:style style:name="T33" style:parent-style-name="Policepardéfaut" style:family="text">
      <style:text-properties fo:font-style="italic" style:font-style-asian="italic" style:font-style-complex="italic" fo:font-size="16pt" style:font-size-asian="16pt" style:font-size-complex="16pt" fo:language="en" fo:country="US"/>
    </style:style>
    <style:style style:name="T34" style:parent-style-name="Policepardéfaut" style:family="text">
      <style:text-properties fo:font-size="16pt" style:font-size-asian="16pt" style:font-size-complex="16pt" fo:language="en" fo:country="US"/>
    </style:style>
    <style:style style:name="T35" style:parent-style-name="Policepardéfaut" style:family="text">
      <style:text-properties fo:font-size="16pt" style:font-size-asian="16pt" style:font-size-complex="16pt"/>
    </style:style>
    <style:style style:name="T36" style:parent-style-name="Policepardéfaut" style:family="text">
      <style:text-properties fo:font-size="16pt" style:font-size-asian="16pt" style:font-size-complex="16pt"/>
    </style:style>
    <style:style style:name="T37" style:parent-style-name="Policepardéfaut" style:family="text">
      <style:text-properties fo:font-size="16pt" style:font-size-asian="16pt" style:font-size-complex="16pt" fo:language="en" fo:country="US"/>
    </style:style>
    <style:style style:name="T38" style:parent-style-name="Policepardéfaut" style:family="text">
      <style:text-properties fo:font-style="italic" style:font-style-asian="italic" style:font-style-complex="italic" fo:font-size="16pt" style:font-size-asian="16pt" style:font-size-complex="16pt" fo:language="en" fo:country="US"/>
    </style:style>
    <style:style style:name="T39" style:parent-style-name="Policepardéfaut" style:family="text">
      <style:text-properties fo:font-style="italic" style:font-style-asian="italic" style:font-style-complex="italic" fo:font-size="16pt" style:font-size-asian="16pt" style:font-size-complex="16pt" fo:language="en" fo:country="US"/>
    </style:style>
    <style:style style:name="T40" style:parent-style-name="Policepardéfaut" style:family="text">
      <style:text-properties fo:font-size="16pt" style:font-size-asian="16pt" style:font-size-complex="16pt" fo:language="en" fo:country="US"/>
    </style:style>
    <style:style style:name="T41" style:parent-style-name="Policepardéfaut" style:family="text">
      <style:text-properties fo:font-size="16pt" style:font-size-asian="16pt" style:font-size-complex="16pt"/>
    </style:style>
    <style:style style:name="T42" style:parent-style-name="Policepardéfaut" style:family="text">
      <style:text-properties fo:font-size="16pt" style:font-size-asian="16pt" style:font-size-complex="16pt"/>
    </style:style>
    <style:style style:name="T43" style:parent-style-name="Policepardéfaut" style:family="text">
      <style:text-properties fo:font-size="16pt" style:font-size-asian="16pt" style:font-size-complex="16pt"/>
    </style:style>
    <style:style style:name="T44" style:parent-style-name="Policepardéfaut" style:family="text">
      <style:text-properties fo:font-style="italic" style:font-style-asian="italic" style:font-style-complex="italic" fo:font-size="16pt" style:font-size-asian="16pt" style:font-size-complex="16pt"/>
    </style:style>
    <style:style style:name="T45" style:parent-style-name="Policepardéfaut" style:family="text">
      <style:text-properties fo:font-size="16pt" style:font-size-asian="16pt" style:font-size-complex="16pt"/>
    </style:style>
    <style:style style:name="T46" style:parent-style-name="Policepardéfaut" style:family="text">
      <style:text-properties fo:font-size="16pt" style:font-size-asian="16pt" style:font-size-complex="16pt"/>
    </style:style>
    <style:style style:name="T47" style:parent-style-name="Policepardéfaut" style:family="text">
      <style:text-properties fo:font-size="16pt" style:font-size-asian="16pt" style:font-size-complex="16pt"/>
    </style:style>
    <style:style style:name="P48" style:parent-style-name="Standard" style:family="paragraph">
      <style:paragraph-properties fo:text-align="justify"/>
    </style:style>
    <style:style style:name="T49" style:parent-style-name="Policepardéfaut" style:family="text">
      <style:text-properties fo:font-size="16pt" style:font-size-asian="16pt" style:font-size-complex="16pt"/>
    </style:style>
    <style:style style:name="T50" style:parent-style-name="Policepardéfaut" style:family="text">
      <style:text-properties fo:font-size="16pt" style:font-size-asian="16pt" style:font-size-complex="16pt"/>
    </style:style>
    <style:style style:name="T51" style:parent-style-name="Policepardéfaut" style:family="text">
      <style:text-properties fo:font-style="italic" style:font-style-asian="italic" style:font-style-complex="italic" fo:font-size="16pt" style:font-size-asian="16pt" style:font-size-complex="16pt"/>
    </style:style>
    <style:style style:name="T52" style:parent-style-name="Policepardéfaut" style:family="text">
      <style:text-properties fo:font-size="16pt" style:font-size-asian="16pt" style:font-size-complex="16pt"/>
    </style:style>
    <style:style style:name="T53" style:parent-style-name="Policepardéfaut" style:family="text">
      <style:text-properties fo:font-style="italic" style:font-style-asian="italic" style:font-style-complex="italic" fo:font-size="16pt" style:font-size-asian="16pt" style:font-size-complex="16pt"/>
    </style:style>
    <style:style style:name="T54" style:parent-style-name="Policepardéfaut" style:family="text">
      <style:text-properties fo:font-style="italic" style:font-style-asian="italic" style:font-style-complex="italic" fo:font-size="16pt" style:font-size-asian="16pt" style:font-size-complex="16pt"/>
    </style:style>
    <style:style style:name="T55" style:parent-style-name="Policepardéfaut" style:family="text">
      <style:text-properties fo:font-size="16pt" style:font-size-asian="16pt" style:font-size-complex="16pt"/>
    </style:style>
    <style:style style:name="T56" style:parent-style-name="Policepardéfaut" style:family="text">
      <style:text-properties fo:font-size="16pt" style:font-size-asian="16pt" style:font-size-complex="16pt" fo:language="en" fo:country="US"/>
    </style:style>
    <style:style style:name="T57" style:parent-style-name="Policepardéfaut" style:family="text">
      <style:text-properties fo:font-style="italic" style:font-style-asian="italic" style:font-style-complex="italic" fo:font-size="16pt" style:font-size-asian="16pt" style:font-size-complex="16pt" fo:language="en" fo:country="US"/>
    </style:style>
    <style:style style:name="T58" style:parent-style-name="Policepardéfaut" style:family="text">
      <style:text-properties fo:font-style="italic" style:font-style-asian="italic" style:font-style-complex="italic" fo:font-size="16pt" style:font-size-asian="16pt" style:font-size-complex="16pt" fo:language="en" fo:country="US"/>
    </style:style>
    <style:style style:name="T59" style:parent-style-name="Policepardéfaut" style:family="text">
      <style:text-properties fo:font-size="16pt" style:font-size-asian="16pt" style:font-size-complex="16pt" fo:language="en" fo:country="US"/>
    </style:style>
    <style:style style:name="P60" style:parent-style-name="Standard" style:family="paragraph">
      <style:paragraph-properties fo:text-align="justify"/>
      <style:text-properties fo:font-size="16pt" style:font-size-asian="16pt" style:font-size-complex="16pt" fo:language="en" fo:country="US"/>
    </style:style>
    <style:style style:name="P61" style:parent-style-name="Standard" style:family="paragraph">
      <style:paragraph-properties fo:text-align="justify"/>
    </style:style>
    <style:style style:name="T62" style:parent-style-name="Policepardéfaut" style:family="text">
      <style:text-properties fo:font-size="16pt" style:font-size-asian="16pt" style:font-size-complex="16pt" fo:language="en" fo:country="US"/>
    </style:style>
    <style:style style:name="T63" style:parent-style-name="Policepardéfaut" style:family="text">
      <style:text-properties fo:font-size="16pt" style:font-size-asian="16pt" style:font-size-complex="16pt"/>
    </style:style>
    <style:style style:name="T64" style:parent-style-name="Policepardéfaut" style:family="text">
      <style:text-properties fo:font-size="16pt" style:font-size-asian="16pt" style:font-size-complex="16pt"/>
    </style:style>
    <style:style style:name="T65" style:parent-style-name="Policepardéfaut" style:family="text">
      <style:text-properties fo:font-size="16pt" style:font-size-asian="16pt" style:font-size-complex="16pt"/>
    </style:style>
    <style:style style:name="T66" style:parent-style-name="Policepardéfaut" style:family="text">
      <style:text-properties fo:font-style="italic" style:font-style-asian="italic" style:font-style-complex="italic" fo:font-size="16pt" style:font-size-asian="16pt" style:font-size-complex="16pt"/>
    </style:style>
    <style:style style:name="T67" style:parent-style-name="Policepardéfaut" style:family="text">
      <style:text-properties fo:font-size="16pt" style:font-size-asian="16pt" style:font-size-complex="16pt"/>
    </style:style>
    <style:style style:name="T68" style:parent-style-name="Policepardéfaut" style:family="text">
      <style:text-properties fo:font-size="16pt" style:font-size-asian="16pt" style:font-size-complex="16pt"/>
    </style:style>
    <style:style style:name="T69" style:parent-style-name="Policepardéfaut" style:family="text">
      <style:text-properties fo:font-size="16pt" style:font-size-asian="16pt" style:font-size-complex="16pt"/>
    </style:style>
    <style:style style:name="T70" style:parent-style-name="Policepardéfaut" style:family="text">
      <style:text-properties fo:font-size="16pt" style:font-size-asian="16pt" style:font-size-complex="16pt"/>
    </style:style>
    <style:style style:name="T71" style:parent-style-name="Policepardéfaut" style:family="text">
      <style:text-properties fo:font-size="16pt" style:font-size-asian="16pt" style:font-size-complex="16pt"/>
    </style:style>
    <style:style style:name="T72" style:parent-style-name="Policepardéfaut" style:family="text">
      <style:text-properties fo:font-size="16pt" style:font-size-asian="16pt" style:font-size-complex="16pt"/>
    </style:style>
    <style:style style:name="P73" style:parent-style-name="Standard" style:family="paragraph">
      <style:paragraph-properties fo:text-align="justify"/>
      <style:text-properties fo:font-size="16pt" style:font-size-asian="16pt" style:font-size-complex="16pt"/>
    </style:style>
    <style:style style:name="P74" style:parent-style-name="Standard" style:family="paragraph">
      <style:paragraph-properties fo:text-align="justify"/>
    </style:style>
    <style:style style:name="T75" style:parent-style-name="Policepardéfaut" style:family="text">
      <style:text-properties fo:font-size="16pt" style:font-size-asian="16pt" style:font-size-complex="16pt"/>
    </style:style>
    <style:style style:name="T76" style:parent-style-name="Policepardéfaut" style:family="text">
      <style:text-properties fo:font-size="16pt" style:font-size-asian="16pt" style:font-size-complex="16pt"/>
    </style:style>
    <style:style style:name="T77" style:parent-style-name="Policepardéfaut" style:family="text">
      <style:text-properties fo:font-style="italic" style:font-style-asian="italic" style:font-style-complex="italic" fo:font-size="16pt" style:font-size-asian="16pt" style:font-size-complex="16pt"/>
    </style:style>
    <style:style style:name="T78" style:parent-style-name="Policepardéfaut" style:family="text">
      <style:text-properties fo:font-size="16pt" style:font-size-asian="16pt" style:font-size-complex="16pt"/>
    </style:style>
    <style:style style:name="T79" style:parent-style-name="Policepardéfaut" style:family="text">
      <style:text-properties fo:font-size="16pt" style:font-size-asian="16pt" style:font-size-complex="16pt"/>
    </style:style>
    <style:style style:name="T80" style:parent-style-name="Policepardéfaut" style:family="text">
      <style:text-properties fo:font-style="italic" style:font-style-asian="italic" style:font-style-complex="italic" fo:font-size="16pt" style:font-size-asian="16pt" style:font-size-complex="16pt"/>
    </style:style>
    <style:style style:name="T81" style:parent-style-name="Policepardéfaut" style:family="text">
      <style:text-properties fo:font-style="italic" style:font-style-asian="italic" style:font-style-complex="italic" fo:font-size="16pt" style:font-size-asian="16pt" style:font-size-complex="16pt"/>
    </style:style>
    <style:style style:name="T82" style:parent-style-name="Policepardéfaut" style:family="text">
      <style:text-properties fo:font-size="16pt" style:font-size-asian="16pt" style:font-size-complex="16pt"/>
    </style:style>
    <style:style style:name="T83" style:parent-style-name="Policepardéfaut" style:family="text">
      <style:text-properties fo:font-size="16pt" style:font-size-asian="16pt" style:font-size-complex="16pt"/>
    </style:style>
    <style:style style:name="T84" style:parent-style-name="Policepardéfaut" style:family="text">
      <style:text-properties fo:font-size="16pt" style:font-size-asian="16pt" style:font-size-complex="16pt"/>
    </style:style>
    <style:style style:name="P85" style:parent-style-name="Standard" style:family="paragraph">
      <style:paragraph-properties fo:text-align="justify"/>
      <style:text-properties fo:font-size="16pt" style:font-size-asian="16pt" style:font-size-complex="16pt"/>
    </style:style>
    <style:style style:name="P86" style:parent-style-name="Standard" style:family="paragraph">
      <style:paragraph-properties fo:text-align="center"/>
      <style:text-properties fo:font-weight="bold" style:font-weight-asian="bold" style:font-weight-complex="bold" fo:font-size="16pt" style:font-size-asian="16pt" style:font-size-complex="16pt" fo:language="en" fo:country="US"/>
    </style:style>
    <style:style style:name="P87" style:parent-style-name="Standard" style:family="paragraph">
      <style:paragraph-properties fo:text-align="center"/>
      <style:text-properties style:font-weight-complex="bold" fo:font-size="16pt" style:font-size-asian="16pt" style:font-size-complex="16pt" fo:language="en" fo:country="US"/>
    </style:style>
    <style:style style:name="P88" style:parent-style-name="Standard" style:family="paragraph">
      <style:paragraph-properties fo:text-align="center"/>
      <style:text-properties style:font-weight-complex="bold" fo:font-size="16pt" style:font-size-asian="16pt" style:font-size-complex="16pt" fo:language="en" fo:country="US"/>
    </style:style>
    <style:style style:name="P89" style:parent-style-name="Standard" style:family="paragraph">
      <style:paragraph-properties fo:text-align="justify"/>
    </style:style>
    <style:style style:name="T90" style:parent-style-name="Policepardéfaut" style:family="text">
      <style:text-properties fo:font-size="15pt" style:font-size-asian="15pt" style:font-size-complex="15pt" fo:language="en" fo:country="US"/>
    </style:style>
    <style:style style:name="T91" style:parent-style-name="Policepardéfaut" style:family="text">
      <style:text-properties fo:font-size="16pt" style:font-size-asian="16pt" style:font-size-complex="16pt"/>
    </style:style>
    <style:style style:name="T92" style:parent-style-name="Policepardéfaut" style:family="text">
      <style:text-properties fo:font-size="16pt" style:font-size-asian="16pt" style:font-size-complex="16pt"/>
    </style:style>
    <style:style style:name="T93" style:parent-style-name="Policepardéfaut" style:family="text">
      <style:text-properties fo:font-size="16pt" style:font-size-asian="16pt" style:font-size-complex="16pt"/>
    </style:style>
    <style:style style:name="T94" style:parent-style-name="Policepardéfaut" style:family="text">
      <style:text-properties fo:font-style="italic" style:font-style-asian="italic" style:font-style-complex="italic" fo:font-size="16pt" style:font-size-asian="16pt" style:font-size-complex="16pt"/>
    </style:style>
    <style:style style:name="T95" style:parent-style-name="Policepardéfaut" style:family="text">
      <style:text-properties fo:font-size="16pt" style:font-size-asian="16pt" style:font-size-complex="16pt"/>
    </style:style>
    <style:style style:name="T96" style:parent-style-name="Policepardéfaut" style:family="text">
      <style:text-properties fo:font-size="16pt" style:font-size-asian="16pt" style:font-size-complex="16pt"/>
    </style:style>
    <style:style style:name="T97" style:parent-style-name="Policepardéfaut" style:family="text">
      <style:text-properties fo:font-size="16pt" style:font-size-asian="16pt" style:font-size-complex="16pt"/>
    </style:style>
    <style:style style:name="T98" style:parent-style-name="Policepardéfaut" style:family="text">
      <style:text-properties fo:font-size="16pt" style:font-size-asian="16pt" style:font-size-complex="16pt"/>
    </style:style>
    <style:style style:name="T99" style:parent-style-name="Policepardéfaut" style:family="text">
      <style:text-properties fo:font-style="italic" style:font-style-asian="italic" style:font-style-complex="italic" fo:font-size="16pt" style:font-size-asian="16pt" style:font-size-complex="16pt"/>
    </style:style>
    <style:style style:name="T100" style:parent-style-name="Policepardéfaut" style:family="text">
      <style:text-properties fo:font-size="16pt" style:font-size-asian="16pt" style:font-size-complex="16pt"/>
    </style:style>
    <style:style style:name="P101" style:parent-style-name="Standard" style:family="paragraph">
      <style:paragraph-properties fo:text-align="justify"/>
      <style:text-properties fo:font-size="16pt" style:font-size-asian="16pt" style:font-size-complex="16pt"/>
    </style:style>
    <style:style style:name="P102" style:parent-style-name="Standard" style:family="paragraph">
      <style:paragraph-properties fo:text-align="justify"/>
    </style:style>
    <style:style style:name="T103" style:parent-style-name="Policepardéfaut" style:family="text">
      <style:text-properties fo:font-size="16pt" style:font-size-asian="16pt" style:font-size-complex="16pt"/>
    </style:style>
    <style:style style:name="T104" style:parent-style-name="Policepardéfaut" style:family="text">
      <style:text-properties fo:font-size="16pt" style:font-size-asian="16pt" style:font-size-complex="16pt"/>
    </style:style>
    <style:style style:name="T105" style:parent-style-name="Policepardéfaut" style:family="text">
      <style:text-properties fo:font-size="16pt" style:font-size-asian="16pt" style:font-size-complex="16pt"/>
    </style:style>
    <style:style style:name="T106" style:parent-style-name="Policepardéfaut" style:family="text">
      <style:text-properties fo:font-style="italic" style:font-style-asian="italic" style:font-style-complex="italic" fo:font-size="16pt" style:font-size-asian="16pt" style:font-size-complex="16pt"/>
    </style:style>
    <style:style style:name="T107" style:parent-style-name="Policepardéfaut" style:family="text">
      <style:text-properties fo:font-size="16pt" style:font-size-asian="16pt" style:font-size-complex="16pt"/>
    </style:style>
    <style:style style:name="T108" style:parent-style-name="Policepardéfaut" style:family="text">
      <style:text-properties fo:font-size="16pt" style:font-size-asian="16pt" style:font-size-complex="16pt"/>
    </style:style>
    <style:style style:name="T109" style:parent-style-name="Policepardéfaut" style:family="text">
      <style:text-properties fo:font-size="16pt" style:font-size-asian="16pt" style:font-size-complex="16pt"/>
    </style:style>
    <style:style style:name="P110" style:parent-style-name="Standard" style:family="paragraph">
      <style:paragraph-properties fo:text-align="justify"/>
    </style:style>
    <style:style style:name="T111" style:parent-style-name="Policepardéfaut" style:family="text">
      <style:text-properties fo:font-size="16pt" style:font-size-asian="16pt" style:font-size-complex="16pt"/>
    </style:style>
    <style:style style:name="T112" style:parent-style-name="Policepardéfaut" style:family="text">
      <style:text-properties fo:font-size="16pt" style:font-size-asian="16pt" style:font-size-complex="16pt"/>
    </style:style>
    <style:style style:name="T113" style:parent-style-name="Policepardéfaut" style:family="text">
      <style:text-properties fo:font-style="italic" style:font-style-asian="italic" style:font-style-complex="italic" fo:font-size="16pt" style:font-size-asian="16pt" style:font-size-complex="16pt" fo:language="en" fo:country="US"/>
    </style:style>
    <style:style style:name="T114" style:parent-style-name="Policepardéfaut" style:family="text">
      <style:text-properties fo:font-size="16pt" style:font-size-asian="16pt" style:font-size-complex="16pt"/>
    </style:style>
    <style:style style:name="T115" style:parent-style-name="Policepardéfaut" style:family="text">
      <style:text-properties fo:font-style="italic" style:font-style-asian="italic" style:font-style-complex="italic" fo:font-size="16pt" style:font-size-asian="16pt" style:font-size-complex="16pt"/>
    </style:style>
    <style:style style:name="T116" style:parent-style-name="Policepardéfaut" style:family="text">
      <style:text-properties fo:font-size="16pt" style:font-size-asian="16pt" style:font-size-complex="16pt"/>
    </style:style>
    <style:style style:name="T117" style:parent-style-name="Policepardéfaut" style:family="text">
      <style:text-properties fo:font-size="16pt" style:font-size-asian="16pt" style:font-size-complex="16pt"/>
    </style:style>
    <style:style style:name="T118" style:parent-style-name="Policepardéfaut" style:family="text">
      <style:text-properties fo:font-size="16pt" style:font-size-asian="16pt" style:font-size-complex="16pt"/>
    </style:style>
    <style:style style:name="P119" style:parent-style-name="Standard" style:family="paragraph">
      <style:paragraph-properties fo:text-align="justify"/>
    </style:style>
    <style:style style:name="T120" style:parent-style-name="Policepardéfaut" style:family="text">
      <style:text-properties fo:font-size="16pt" style:font-size-asian="16pt" style:font-size-complex="16pt"/>
    </style:style>
    <style:style style:name="T121" style:parent-style-name="Policepardéfaut" style:family="text">
      <style:text-properties fo:font-style="italic" style:font-style-asian="italic" style:font-style-complex="italic" fo:font-size="16pt" style:font-size-asian="16pt" style:font-size-complex="16pt"/>
    </style:style>
    <style:style style:name="T122" style:parent-style-name="Policepardéfaut" style:family="text">
      <style:text-properties fo:font-style="italic" style:font-style-asian="italic" style:font-style-complex="italic" fo:font-size="16pt" style:font-size-asian="16pt" style:font-size-complex="16pt"/>
    </style:style>
    <style:style style:name="T123" style:parent-style-name="Policepardéfaut" style:family="text">
      <style:text-properties fo:font-size="16pt" style:font-size-asian="16pt" style:font-size-complex="16pt"/>
    </style:style>
    <style:style style:name="T124" style:parent-style-name="Policepardéfaut" style:family="text">
      <style:text-properties fo:font-style="italic" style:font-style-asian="italic" style:font-style-complex="italic" fo:font-size="16pt" style:font-size-asian="16pt" style:font-size-complex="16pt"/>
    </style:style>
    <style:style style:name="T125" style:parent-style-name="Policepardéfaut" style:family="text">
      <style:text-properties fo:font-size="16pt" style:font-size-asian="16pt" style:font-size-complex="16pt"/>
    </style:style>
    <style:style style:name="T126" style:parent-style-name="Policepardéfaut" style:family="text">
      <style:text-properties fo:font-size="16pt" style:font-size-asian="16pt" style:font-size-complex="16pt"/>
    </style:style>
    <style:style style:name="T127" style:parent-style-name="Policepardéfaut" style:family="text">
      <style:text-properties fo:font-style="italic" style:font-style-asian="italic" style:font-style-complex="italic" fo:font-size="16pt" style:font-size-asian="16pt" style:font-size-complex="16pt"/>
    </style:style>
    <style:style style:name="T128" style:parent-style-name="Policepardéfaut" style:family="text">
      <style:text-properties fo:font-size="16pt" style:font-size-asian="16pt" style:font-size-complex="16pt"/>
    </style:style>
    <style:style style:name="T129" style:parent-style-name="Policepardéfaut" style:family="text">
      <style:text-properties fo:font-style="italic" style:font-style-asian="italic" style:font-style-complex="italic" fo:font-size="16pt" style:font-size-asian="16pt" style:font-size-complex="16pt"/>
    </style:style>
    <style:style style:name="T130" style:parent-style-name="Policepardéfaut" style:family="text">
      <style:text-properties fo:font-size="16pt" style:font-size-asian="16pt" style:font-size-complex="16pt"/>
    </style:style>
    <style:style style:name="T131" style:parent-style-name="Policepardéfaut" style:family="text">
      <style:text-properties fo:font-size="16pt" style:font-size-asian="16pt" style:font-size-complex="16pt"/>
    </style:style>
    <style:style style:name="T132" style:parent-style-name="Policepardéfaut" style:family="text">
      <style:text-properties fo:font-style="italic" style:font-style-asian="italic" style:font-style-complex="italic" fo:font-size="16pt" style:font-size-asian="16pt" style:font-size-complex="16pt"/>
    </style:style>
    <style:style style:name="T133" style:parent-style-name="Policepardéfaut" style:family="text">
      <style:text-properties fo:font-size="16pt" style:font-size-asian="16pt" style:font-size-complex="16pt"/>
    </style:style>
    <style:style style:name="T134" style:parent-style-name="Policepardéfaut" style:family="text">
      <style:text-properties fo:font-style="italic" style:font-style-asian="italic" style:font-style-complex="italic" fo:font-size="16pt" style:font-size-asian="16pt" style:font-size-complex="16pt"/>
    </style:style>
    <style:style style:name="T135" style:parent-style-name="Policepardéfaut" style:family="text">
      <style:text-properties fo:font-style="italic" style:font-style-asian="italic" style:font-style-complex="italic" fo:font-size="16pt" style:font-size-asian="16pt" style:font-size-complex="16pt"/>
    </style:style>
    <style:style style:name="T136" style:parent-style-name="Policepardéfaut" style:family="text">
      <style:text-properties fo:font-size="16pt" style:font-size-asian="16pt" style:font-size-complex="16pt"/>
    </style:style>
    <style:style style:name="T137" style:parent-style-name="Policepardéfaut" style:family="text">
      <style:text-properties fo:font-size="16pt" style:font-size-asian="16pt" style:font-size-complex="16pt"/>
    </style:style>
    <style:style style:name="T138" style:parent-style-name="Policepardéfaut" style:family="text">
      <style:text-properties fo:font-style="italic" style:font-style-asian="italic" style:font-style-complex="italic" fo:font-size="16pt" style:font-size-asian="16pt" style:font-size-complex="16pt"/>
    </style:style>
    <style:style style:name="T139" style:parent-style-name="Policepardéfaut" style:family="text">
      <style:text-properties fo:font-size="16pt" style:font-size-asian="16pt" style:font-size-complex="16pt"/>
    </style:style>
    <style:style style:name="P140" style:parent-style-name="Standard" style:family="paragraph">
      <style:paragraph-properties fo:text-align="justify"/>
    </style:style>
    <style:style style:name="T141" style:parent-style-name="Policepardéfaut" style:family="text">
      <style:text-properties fo:font-size="16pt" style:font-size-asian="16pt" style:font-size-complex="16pt"/>
    </style:style>
    <style:style style:name="T142" style:parent-style-name="Policepardéfaut" style:family="text">
      <style:text-properties fo:font-size="16pt" style:font-size-asian="16pt" style:font-size-complex="16pt"/>
    </style:style>
    <style:style style:name="T143" style:parent-style-name="Policepardéfaut" style:family="text">
      <style:text-properties fo:font-style="italic" style:font-style-asian="italic" style:font-style-complex="italic" fo:font-size="16pt" style:font-size-asian="16pt" style:font-size-complex="16pt"/>
    </style:style>
    <style:style style:name="T144" style:parent-style-name="Policepardéfaut" style:family="text">
      <style:text-properties fo:font-size="16pt" style:font-size-asian="16pt" style:font-size-complex="16pt"/>
    </style:style>
    <style:style style:name="T145" style:parent-style-name="Policepardéfaut" style:family="text">
      <style:text-properties fo:font-size="16pt" style:font-size-asian="16pt" style:font-size-complex="16pt"/>
    </style:style>
    <style:style style:name="T146" style:parent-style-name="Policepardéfaut" style:family="text">
      <style:text-properties fo:font-size="16pt" style:font-size-asian="16pt" style:font-size-complex="16pt"/>
    </style:style>
    <style:style style:name="P147" style:parent-style-name="Standard" style:family="paragraph">
      <style:paragraph-properties fo:text-align="justify"/>
    </style:style>
    <style:style style:name="T148" style:parent-style-name="Policepardéfaut" style:family="text">
      <style:text-properties fo:font-size="16pt" style:font-size-asian="16pt" style:font-size-complex="16pt"/>
    </style:style>
    <style:style style:name="T149" style:parent-style-name="Policepardéfaut" style:family="text">
      <style:text-properties fo:font-size="16pt" style:font-size-asian="16pt" style:font-size-complex="16pt"/>
    </style:style>
    <style:style style:name="T150" style:parent-style-name="Policepardéfaut" style:family="text">
      <style:text-properties fo:font-style="italic" style:font-style-asian="italic" style:font-style-complex="italic" fo:font-size="16pt" style:font-size-asian="16pt" style:font-size-complex="16pt"/>
    </style:style>
    <style:style style:name="T151" style:parent-style-name="Policepardéfaut" style:family="text">
      <style:text-properties fo:font-size="16pt" style:font-size-asian="16pt" style:font-size-complex="16pt"/>
    </style:style>
    <style:style style:name="T152" style:parent-style-name="Policepardéfaut" style:family="text">
      <style:text-properties fo:font-size="16pt" style:font-size-asian="16pt" style:font-size-complex="16pt"/>
    </style:style>
    <style:style style:name="T153" style:parent-style-name="Policepardéfaut" style:family="text">
      <style:text-properties fo:font-size="16pt" style:font-size-asian="16pt" style:font-size-complex="16pt"/>
    </style:style>
    <style:style style:name="T154" style:parent-style-name="Policepardéfaut" style:family="text">
      <style:text-properties fo:font-size="16pt" style:font-size-asian="16pt" style:font-size-complex="16pt"/>
    </style:style>
    <style:style style:name="T155" style:parent-style-name="Policepardéfaut" style:family="text">
      <style:text-properties fo:font-style="italic" style:font-style-asian="italic" style:font-style-complex="italic" fo:font-size="16pt" style:font-size-asian="16pt" style:font-size-complex="16pt"/>
    </style:style>
    <style:style style:name="T156" style:parent-style-name="Policepardéfaut" style:family="text">
      <style:text-properties fo:font-size="16pt" style:font-size-asian="16pt" style:font-size-complex="16pt"/>
    </style:style>
    <style:style style:name="T157" style:parent-style-name="Policepardéfaut" style:family="text">
      <style:text-properties fo:font-size="16pt" style:font-size-asian="16pt" style:font-size-complex="16pt"/>
    </style:style>
    <style:style style:name="T158" style:parent-style-name="Policepardéfaut" style:family="text">
      <style:text-properties fo:font-style="italic" style:font-style-asian="italic" style:font-style-complex="italic" fo:font-size="16pt" style:font-size-asian="16pt" style:font-size-complex="16pt"/>
    </style:style>
    <style:style style:name="T159" style:parent-style-name="Policepardéfaut" style:family="text">
      <style:text-properties fo:font-size="16pt" style:font-size-asian="16pt" style:font-size-complex="16pt"/>
    </style:style>
    <style:style style:name="T160" style:parent-style-name="Policepardéfaut" style:family="text">
      <style:text-properties fo:font-size="16pt" style:font-size-asian="16pt" style:font-size-complex="16pt"/>
    </style:style>
    <style:style style:name="T161" style:parent-style-name="Policepardéfaut" style:family="text">
      <style:text-properties fo:font-size="16pt" style:font-size-asian="16pt" style:font-size-complex="16pt"/>
    </style:style>
    <style:style style:name="T162" style:parent-style-name="Policepardéfaut" style:family="text">
      <style:text-properties fo:font-style="italic" style:font-style-asian="italic" style:font-style-complex="italic" fo:font-size="16pt" style:font-size-asian="16pt" style:font-size-complex="16pt" fo:language="en" fo:country="US"/>
    </style:style>
    <style:style style:name="T163" style:parent-style-name="Policepardéfaut" style:family="text">
      <style:text-properties fo:font-size="16pt" style:font-size-asian="16pt" style:font-size-complex="16pt" fo:language="en" fo:country="US"/>
    </style:style>
    <style:style style:name="P164" style:parent-style-name="Standard" style:family="paragraph">
      <style:paragraph-properties fo:text-align="justify"/>
      <style:text-properties fo:font-size="16pt" style:font-size-asian="16pt" style:font-size-complex="16pt" fo:language="en" fo:country="US"/>
    </style:style>
    <style:style style:name="P165" style:parent-style-name="Standard" style:family="paragraph">
      <style:paragraph-properties fo:text-align="justify"/>
    </style:style>
    <style:style style:name="T166" style:parent-style-name="Policepardéfaut" style:family="text">
      <style:text-properties fo:font-size="16pt" style:font-size-asian="16pt" style:font-size-complex="16pt" fo:language="en" fo:country="US"/>
    </style:style>
    <style:style style:name="T167" style:parent-style-name="Policepardéfaut" style:family="text">
      <style:text-properties fo:font-size="16pt" style:font-size-asian="16pt" style:font-size-complex="16pt" fo:language="en" fo:country="US"/>
    </style:style>
    <style:style style:name="T168" style:parent-style-name="Policepardéfaut" style:family="text">
      <style:text-properties fo:font-size="16pt" style:font-size-asian="16pt" style:font-size-complex="16pt"/>
    </style:style>
    <style:style style:name="T169" style:parent-style-name="Policepardéfaut" style:family="text">
      <style:text-properties fo:font-size="16pt" style:font-size-asian="16pt" style:font-size-complex="16pt"/>
    </style:style>
    <style:style style:name="T170" style:parent-style-name="Policepardéfaut" style:family="text">
      <style:text-properties fo:font-size="16pt" style:font-size-asian="16pt" style:font-size-complex="16pt"/>
    </style:style>
    <style:style style:name="T171" style:parent-style-name="Policepardéfaut" style:family="text">
      <style:text-properties fo:font-size="16pt" style:font-size-asian="16pt" style:font-size-complex="16pt"/>
    </style:style>
    <style:style style:name="T172" style:parent-style-name="Policepardéfaut" style:family="text">
      <style:text-properties fo:font-size="16pt" style:font-size-asian="16pt" style:font-size-complex="16pt"/>
    </style:style>
    <style:style style:name="T173" style:parent-style-name="Policepardéfaut" style:family="text">
      <style:text-properties fo:font-size="16pt" style:font-size-asian="16pt" style:font-size-complex="16pt"/>
    </style:style>
    <style:style style:name="P174" style:parent-style-name="Standard" style:family="paragraph">
      <style:paragraph-properties fo:text-align="justify"/>
    </style:style>
    <style:style style:name="T175" style:parent-style-name="Policepardéfaut" style:family="text">
      <style:text-properties fo:font-size="16pt" style:font-size-asian="16pt" style:font-size-complex="16pt"/>
    </style:style>
    <style:style style:name="T176" style:parent-style-name="Policepardéfaut" style:family="text">
      <style:text-properties fo:font-size="16pt" style:font-size-asian="16pt" style:font-size-complex="16pt"/>
    </style:style>
    <style:style style:name="T177" style:parent-style-name="Policepardéfaut" style:family="text">
      <style:text-properties fo:font-size="16pt" style:font-size-asian="16pt" style:font-size-complex="16pt"/>
    </style:style>
    <style:style style:name="T178" style:parent-style-name="Policepardéfaut" style:family="text">
      <style:text-properties fo:font-style="italic" style:font-style-asian="italic" style:font-style-complex="italic" fo:font-size="16pt" style:font-size-asian="16pt" style:font-size-complex="16pt"/>
    </style:style>
    <style:style style:name="T179" style:parent-style-name="Policepardéfaut" style:family="text">
      <style:text-properties fo:font-size="16pt" style:font-size-asian="16pt" style:font-size-complex="16pt"/>
    </style:style>
    <style:style style:name="T180" style:parent-style-name="Policepardéfaut" style:family="text">
      <style:text-properties fo:font-size="16pt" style:font-size-asian="16pt" style:font-size-complex="16pt"/>
    </style:style>
    <style:style style:name="T181" style:parent-style-name="Policepardéfaut" style:family="text">
      <style:text-properties fo:font-size="16pt" style:font-size-asian="16pt" style:font-size-complex="16pt"/>
    </style:style>
    <style:style style:name="P182" style:parent-style-name="Standard" style:family="paragraph">
      <style:paragraph-properties fo:text-align="justify"/>
    </style:style>
    <style:style style:name="T183" style:parent-style-name="Policepardéfaut" style:family="text">
      <style:text-properties fo:font-size="16pt" style:font-size-asian="16pt" style:font-size-complex="16pt"/>
    </style:style>
    <style:style style:name="T184" style:parent-style-name="Policepardéfaut" style:family="text">
      <style:text-properties fo:font-size="16pt" style:font-size-asian="16pt" style:font-size-complex="16pt"/>
    </style:style>
    <style:style style:name="T185" style:parent-style-name="Policepardéfaut" style:family="text">
      <style:text-properties fo:font-style="italic" style:font-style-asian="italic" style:font-style-complex="italic" fo:font-size="16pt" style:font-size-asian="16pt" style:font-size-complex="16pt"/>
    </style:style>
    <style:style style:name="T186" style:parent-style-name="Policepardéfaut" style:family="text">
      <style:text-properties fo:font-size="16pt" style:font-size-asian="16pt" style:font-size-complex="16pt"/>
    </style:style>
    <style:style style:name="T187" style:parent-style-name="Policepardéfaut" style:family="text">
      <style:text-properties fo:font-style="italic" style:font-style-asian="italic" style:font-style-complex="italic" fo:font-size="16pt" style:font-size-asian="16pt" style:font-size-complex="16pt"/>
    </style:style>
    <style:style style:name="T188" style:parent-style-name="Policepardéfaut" style:family="text">
      <style:text-properties fo:font-size="16pt" style:font-size-asian="16pt" style:font-size-complex="16pt"/>
    </style:style>
    <style:style style:name="T189" style:parent-style-name="Policepardéfaut" style:family="text">
      <style:text-properties fo:font-size="16pt" style:font-size-asian="16pt" style:font-size-complex="16pt"/>
    </style:style>
    <style:style style:name="T190" style:parent-style-name="Policepardéfaut" style:family="text">
      <style:text-properties fo:font-style="italic" style:font-style-asian="italic" style:font-style-complex="italic" fo:font-size="16pt" style:font-size-asian="16pt" style:font-size-complex="16pt"/>
    </style:style>
    <style:style style:name="T191" style:parent-style-name="Policepardéfaut" style:family="text">
      <style:text-properties fo:font-size="16pt" style:font-size-asian="16pt" style:font-size-complex="16pt"/>
    </style:style>
    <style:style style:name="T192" style:parent-style-name="Policepardéfaut" style:family="text">
      <style:text-properties fo:font-size="16pt" style:font-size-asian="16pt" style:font-size-complex="16pt"/>
    </style:style>
    <style:style style:name="T193" style:parent-style-name="Policepardéfaut" style:family="text">
      <style:text-properties fo:font-style="italic" style:font-style-asian="italic" style:font-style-complex="italic" fo:font-size="16pt" style:font-size-asian="16pt" style:font-size-complex="16pt"/>
    </style:style>
    <style:style style:name="T194" style:parent-style-name="Policepardéfaut" style:family="text">
      <style:text-properties fo:font-size="16pt" style:font-size-asian="16pt" style:font-size-complex="16pt"/>
    </style:style>
    <style:style style:name="T195" style:parent-style-name="Policepardéfaut" style:family="text">
      <style:text-properties fo:font-style="italic" style:font-style-asian="italic" style:font-style-complex="italic" fo:font-size="16pt" style:font-size-asian="16pt" style:font-size-complex="16pt"/>
    </style:style>
    <style:style style:name="T196" style:parent-style-name="Policepardéfaut" style:family="text">
      <style:text-properties fo:font-size="16pt" style:font-size-asian="16pt" style:font-size-complex="16pt"/>
    </style:style>
    <style:style style:name="T197" style:parent-style-name="Policepardéfaut" style:family="text">
      <style:text-properties fo:font-size="16pt" style:font-size-asian="16pt" style:font-size-complex="16pt"/>
    </style:style>
    <style:style style:name="P198" style:parent-style-name="Standard" style:family="paragraph">
      <style:paragraph-properties fo:text-align="justify"/>
      <style:text-properties fo:font-size="16pt" style:font-size-asian="16pt" style:font-size-complex="16pt"/>
    </style:style>
    <style:style style:name="P199" style:parent-style-name="Standard" style:family="paragraph">
      <style:paragraph-properties fo:text-align="justify"/>
    </style:style>
    <style:style style:name="T200" style:parent-style-name="Policepardéfaut" style:family="text">
      <style:text-properties fo:font-size="16pt" style:font-size-asian="16pt" style:font-size-complex="16pt"/>
    </style:style>
    <style:style style:name="T201" style:parent-style-name="Policepardéfaut" style:family="text">
      <style:text-properties fo:font-size="16pt" style:font-size-asian="16pt" style:font-size-complex="16pt"/>
    </style:style>
    <style:style style:name="T202" style:parent-style-name="Policepardéfaut" style:family="text">
      <style:text-properties fo:font-size="16pt" style:font-size-asian="16pt" style:font-size-complex="16pt"/>
    </style:style>
    <style:style style:name="T203" style:parent-style-name="Policepardéfaut" style:family="text">
      <style:text-properties fo:font-size="16pt" style:font-size-asian="16pt" style:font-size-complex="16pt"/>
    </style:style>
    <style:style style:name="T204" style:parent-style-name="Policepardéfaut" style:family="text">
      <style:text-properties fo:font-size="16pt" style:font-size-asian="16pt" style:font-size-complex="16pt" fo:language="en" fo:country="US"/>
    </style:style>
    <style:style style:name="T205" style:parent-style-name="Policepardéfaut" style:family="text">
      <style:text-properties fo:font-style="italic" style:font-style-asian="italic" style:font-style-complex="italic" fo:font-size="16pt" style:font-size-asian="16pt" style:font-size-complex="16pt" fo:language="en" fo:country="US"/>
    </style:style>
    <style:style style:name="T206" style:parent-style-name="Policepardéfaut" style:family="text">
      <style:text-properties fo:font-style="italic" style:font-style-asian="italic" style:font-style-complex="italic" fo:font-size="16pt" style:font-size-asian="16pt" style:font-size-complex="16pt" fo:language="en" fo:country="US"/>
    </style:style>
    <style:style style:name="T207" style:parent-style-name="Policepardéfaut" style:family="text">
      <style:text-properties fo:font-size="16pt" style:font-size-asian="16pt" style:font-size-complex="16pt" fo:language="en" fo:country="US"/>
    </style:style>
    <style:style style:name="T208" style:parent-style-name="Policepardéfaut" style:family="text">
      <style:text-properties fo:font-style="italic" style:font-style-asian="italic" style:font-style-complex="italic" fo:font-size="16pt" style:font-size-asian="16pt" style:font-size-complex="16pt" fo:language="en" fo:country="US"/>
    </style:style>
    <style:style style:name="T209" style:parent-style-name="Policepardéfaut" style:family="text">
      <style:text-properties fo:font-size="16pt" style:font-size-asian="16pt" style:font-size-complex="16pt" fo:language="en" fo:country="US"/>
    </style:style>
    <style:style style:name="T210" style:parent-style-name="Policepardéfaut" style:family="text">
      <style:text-properties fo:font-size="16pt" style:font-size-asian="16pt" style:font-size-complex="16pt" fo:language="en" fo:country="US"/>
    </style:style>
    <style:style style:name="T211" style:parent-style-name="Policepardéfaut" style:family="text">
      <style:text-properties fo:font-style="italic" style:font-style-asian="italic" style:font-style-complex="italic" fo:font-size="16pt" style:font-size-asian="16pt" style:font-size-complex="16pt" fo:language="en" fo:country="US"/>
    </style:style>
    <style:style style:name="T212" style:parent-style-name="Policepardéfaut" style:family="text">
      <style:text-properties fo:font-size="16pt" style:font-size-asian="16pt" style:font-size-complex="16pt" fo:language="en" fo:country="US"/>
    </style:style>
    <style:style style:name="T213" style:parent-style-name="Policepardéfaut" style:family="text">
      <style:text-properties fo:font-style="italic" style:font-style-asian="italic" style:font-style-complex="italic" fo:font-size="16pt" style:font-size-asian="16pt" style:font-size-complex="16pt" fo:language="en" fo:country="US"/>
    </style:style>
    <style:style style:name="T214" style:parent-style-name="Policepardéfaut" style:family="text">
      <style:text-properties fo:font-style="italic" style:font-style-asian="italic" style:font-style-complex="italic" fo:font-size="16pt" style:font-size-asian="16pt" style:font-size-complex="16pt" fo:language="en" fo:country="US"/>
    </style:style>
    <style:style style:name="T215" style:parent-style-name="Policepardéfaut" style:family="text">
      <style:text-properties fo:font-style="italic" style:font-style-asian="italic" style:font-style-complex="italic" fo:font-size="16pt" style:font-size-asian="16pt" style:font-size-complex="16pt" fo:language="en" fo:country="US"/>
    </style:style>
    <style:style style:name="T216" style:parent-style-name="Policepardéfaut" style:family="text">
      <style:text-properties fo:font-style="italic" style:font-style-asian="italic" style:font-style-complex="italic" fo:font-size="16pt" style:font-size-asian="16pt" style:font-size-complex="16pt" fo:language="en" fo:country="US"/>
    </style:style>
    <style:style style:name="T217" style:parent-style-name="Policepardéfaut" style:family="text">
      <style:text-properties fo:font-size="16pt" style:font-size-asian="16pt" style:font-size-complex="16pt" fo:language="en" fo:country="US"/>
    </style:style>
    <style:style style:name="T218" style:parent-style-name="Policepardéfaut" style:family="text">
      <style:text-properties fo:font-size="16pt" style:font-size-asian="16pt" style:font-size-complex="16pt"/>
    </style:style>
    <style:style style:name="T219" style:parent-style-name="Policepardéfaut" style:family="text">
      <style:text-properties fo:font-style="italic" style:font-style-asian="italic" style:font-style-complex="italic" fo:font-size="16pt" style:font-size-asian="16pt" style:font-size-complex="16pt"/>
    </style:style>
    <style:style style:name="T220" style:parent-style-name="Policepardéfaut" style:family="text">
      <style:text-properties fo:font-size="16pt" style:font-size-asian="16pt" style:font-size-complex="16pt"/>
    </style:style>
    <style:style style:name="T221" style:parent-style-name="Policepardéfaut" style:family="text">
      <style:text-properties fo:font-size="16pt" style:font-size-asian="16pt" style:font-size-complex="16pt"/>
    </style:style>
    <style:style style:name="T222" style:parent-style-name="Policepardéfaut" style:family="text">
      <style:text-properties fo:font-style="italic" style:font-style-asian="italic" style:font-style-complex="italic" fo:font-size="16pt" style:font-size-asian="16pt" style:font-size-complex="16pt"/>
    </style:style>
    <style:style style:name="T223" style:parent-style-name="Policepardéfaut" style:family="text">
      <style:text-properties fo:font-size="16pt" style:font-size-asian="16pt" style:font-size-complex="16pt"/>
    </style:style>
    <style:style style:name="T224" style:parent-style-name="Policepardéfaut" style:family="text">
      <style:text-properties fo:font-style="italic" style:font-style-asian="italic" style:font-style-complex="italic" fo:font-size="16pt" style:font-size-asian="16pt" style:font-size-complex="16pt"/>
    </style:style>
    <style:style style:name="T225" style:parent-style-name="Policepardéfaut" style:family="text">
      <style:text-properties fo:font-style="italic" style:font-style-asian="italic" style:font-style-complex="italic" fo:font-size="16pt" style:font-size-asian="16pt" style:font-size-complex="16pt"/>
    </style:style>
    <style:style style:name="T226" style:parent-style-name="Policepardéfaut" style:family="text">
      <style:text-properties fo:font-style="italic" style:font-style-asian="italic" style:font-style-complex="italic" fo:font-size="16pt" style:font-size-asian="16pt" style:font-size-complex="16pt" fo:language="en" fo:country="US"/>
    </style:style>
    <style:style style:name="T227" style:parent-style-name="Policepardéfaut" style:family="text">
      <style:text-properties fo:font-size="16pt" style:font-size-asian="16pt" style:font-size-complex="16pt" fo:language="en" fo:country="US"/>
    </style:style>
    <style:style style:name="P228" style:parent-style-name="Standard" style:family="paragraph">
      <style:paragraph-properties fo:text-align="justify"/>
      <style:text-properties fo:font-size="14pt" style:font-size-asian="14pt" style:font-size-complex="14pt" fo:language="en" fo:country="US"/>
    </style:style>
    <style:style style:name="P229" style:parent-style-name="Standard" style:family="paragraph">
      <style:paragraph-properties fo:text-align="justify"/>
    </style:style>
    <style:style style:name="T230" style:parent-style-name="Policepardéfaut" style:family="text">
      <style:text-properties fo:font-size="16pt" style:font-size-asian="16pt" style:font-size-complex="16pt" fo:language="en" fo:country="US"/>
    </style:style>
    <style:style style:name="T231" style:parent-style-name="Policepardéfaut" style:family="text">
      <style:text-properties fo:font-size="16pt" style:font-size-asian="16pt" style:font-size-complex="16pt"/>
    </style:style>
    <style:style style:name="T232" style:parent-style-name="Policepardéfaut" style:family="text">
      <style:text-properties fo:font-size="16pt" style:font-size-asian="16pt" style:font-size-complex="16pt"/>
    </style:style>
    <style:style style:name="T233" style:parent-style-name="Policepardéfaut" style:family="text">
      <style:text-properties fo:font-size="16pt" style:font-size-asian="16pt" style:font-size-complex="16pt"/>
    </style:style>
    <style:style style:name="T234" style:parent-style-name="Policepardéfaut" style:family="text">
      <style:text-properties fo:font-size="16pt" style:font-size-asian="16pt" style:font-size-complex="16pt"/>
    </style:style>
    <style:style style:name="P235" style:parent-style-name="Standard" style:family="paragraph">
      <style:paragraph-properties fo:text-align="justify"/>
    </style:style>
    <style:style style:name="T236" style:parent-style-name="Policepardéfaut" style:family="text">
      <style:text-properties fo:font-size="16pt" style:font-size-asian="16pt" style:font-size-complex="16pt"/>
    </style:style>
    <style:style style:name="T237" style:parent-style-name="Policepardéfaut" style:family="text">
      <style:text-properties fo:font-size="16pt" style:font-size-asian="16pt" style:font-size-complex="16pt"/>
    </style:style>
    <style:style style:name="T238" style:parent-style-name="Policepardéfaut" style:family="text">
      <style:text-properties fo:font-size="16pt" style:font-size-asian="16pt" style:font-size-complex="16pt"/>
    </style:style>
    <style:style style:name="T239" style:parent-style-name="Policepardéfaut" style:family="text">
      <style:text-properties fo:font-size="16pt" style:font-size-asian="16pt" style:font-size-complex="16pt"/>
    </style:style>
    <style:style style:name="T240" style:parent-style-name="Policepardéfaut" style:family="text">
      <style:text-properties fo:font-size="16pt" style:font-size-asian="16pt" style:font-size-complex="16pt"/>
    </style:style>
    <style:style style:name="T241" style:parent-style-name="Policepardéfaut" style:family="text">
      <style:text-properties fo:font-style="italic" style:font-style-asian="italic" style:font-style-complex="italic" fo:font-size="16pt" style:font-size-asian="16pt" style:font-size-complex="16pt"/>
    </style:style>
    <style:style style:name="T242" style:parent-style-name="Policepardéfaut" style:family="text">
      <style:text-properties fo:font-size="16pt" style:font-size-asian="16pt" style:font-size-complex="16pt"/>
    </style:style>
    <style:style style:name="T243" style:parent-style-name="Policepardéfaut" style:family="text">
      <style:text-properties fo:font-size="16pt" style:font-size-asian="16pt" style:font-size-complex="16pt"/>
    </style:style>
    <style:style style:name="T244" style:parent-style-name="Policepardéfaut" style:family="text">
      <style:text-properties fo:font-size="16pt" style:font-size-asian="16pt" style:font-size-complex="16pt"/>
    </style:style>
    <style:style style:name="T245" style:parent-style-name="Policepardéfaut" style:family="text">
      <style:text-properties fo:font-size="16pt" style:font-size-asian="16pt" style:font-size-complex="16pt"/>
    </style:style>
    <style:style style:name="T246" style:parent-style-name="Policepardéfaut" style:family="text">
      <style:text-properties fo:font-size="16pt" style:font-size-asian="16pt" style:font-size-complex="16pt"/>
    </style:style>
    <style:style style:name="T247" style:parent-style-name="Policepardéfaut" style:family="text">
      <style:text-properties fo:font-style="italic" style:font-style-asian="italic" style:font-style-complex="italic" fo:font-size="16pt" style:font-size-asian="16pt" style:font-size-complex="16pt"/>
    </style:style>
    <style:style style:name="T248" style:parent-style-name="Policepardéfaut" style:family="text">
      <style:text-properties fo:font-size="16pt" style:font-size-asian="16pt" style:font-size-complex="16pt"/>
    </style:style>
    <style:style style:name="P249" style:parent-style-name="Standard" style:family="paragraph">
      <style:paragraph-properties fo:text-align="justify"/>
    </style:style>
    <style:style style:name="T250" style:parent-style-name="Policepardéfaut" style:family="text">
      <style:text-properties fo:font-size="16pt" style:font-size-asian="16pt" style:font-size-complex="16pt"/>
    </style:style>
    <style:style style:name="T251" style:parent-style-name="Policepardéfaut" style:family="text">
      <style:text-properties fo:font-size="16pt" style:font-size-asian="16pt" style:font-size-complex="16pt"/>
    </style:style>
    <style:style style:name="T252" style:parent-style-name="Policepardéfaut" style:family="text">
      <style:text-properties fo:font-style="italic" style:font-style-asian="italic" style:font-style-complex="italic" fo:font-size="16pt" style:font-size-asian="16pt" style:font-size-complex="16pt"/>
    </style:style>
    <style:style style:name="T253" style:parent-style-name="Policepardéfaut" style:family="text">
      <style:text-properties fo:font-style="italic" style:font-style-asian="italic" style:font-style-complex="italic" fo:font-size="16pt" style:font-size-asian="16pt" style:font-size-complex="16pt"/>
    </style:style>
    <style:style style:name="T254" style:parent-style-name="Policepardéfaut" style:family="text">
      <style:text-properties fo:font-size="16pt" style:font-size-asian="16pt" style:font-size-complex="16pt"/>
    </style:style>
    <style:style style:name="T255" style:parent-style-name="Policepardéfaut" style:family="text">
      <style:text-properties fo:font-size="16pt" style:font-size-asian="16pt" style:font-size-complex="16pt"/>
    </style:style>
    <style:style style:name="T256" style:parent-style-name="Policepardéfaut" style:family="text">
      <style:text-properties fo:font-style="italic" style:font-style-asian="italic" style:font-style-complex="italic" fo:font-size="16pt" style:font-size-asian="16pt" style:font-size-complex="16pt"/>
    </style:style>
    <style:style style:name="T257" style:parent-style-name="Policepardéfaut" style:family="text">
      <style:text-properties fo:font-size="16pt" style:font-size-asian="16pt" style:font-size-complex="16pt"/>
    </style:style>
    <style:style style:name="T258" style:parent-style-name="Policepardéfaut" style:family="text">
      <style:text-properties fo:font-size="16pt" style:font-size-asian="16pt" style:font-size-complex="16pt"/>
    </style:style>
    <style:style style:name="T259" style:parent-style-name="Policepardéfaut" style:family="text">
      <style:text-properties fo:font-size="16pt" style:font-size-asian="16pt" style:font-size-complex="16pt"/>
    </style:style>
    <style:style style:name="P260" style:parent-style-name="Standard" style:family="paragraph">
      <style:paragraph-properties fo:text-align="justify"/>
      <style:text-properties fo:font-size="16pt" style:font-size-asian="16pt" style:font-size-complex="16pt"/>
    </style:style>
    <style:style style:name="P261" style:parent-style-name="Standard" style:family="paragraph">
      <style:paragraph-properties fo:text-align="justify"/>
      <style:text-properties fo:font-size="16pt" style:font-size-asian="16pt" style:font-size-complex="16pt"/>
    </style:style>
    <style:style style:name="P262" style:parent-style-name="Standard" style:family="paragraph">
      <style:paragraph-properties fo:text-align="justify"/>
      <style:text-properties fo:font-size="16pt" style:font-size-asian="16pt" style:font-size-complex="16pt"/>
    </style:style>
    <style:style style:name="P263" style:parent-style-name="Standard" style:family="paragraph">
      <style:paragraph-properties fo:text-align="justify"/>
    </style:style>
    <style:style style:name="T264" style:parent-style-name="Policepardéfaut" style:family="text">
      <style:text-properties fo:font-size="16pt" style:font-size-asian="16pt" style:font-size-complex="16pt"/>
    </style:style>
    <style:style style:name="T265" style:parent-style-name="Policepardéfaut" style:family="text">
      <style:text-properties fo:font-weight="bold" style:font-weight-asian="bold" style:font-weight-complex="bold" fo:font-size="16pt" style:font-size-asian="16pt" style:font-size-complex="16pt" fo:language="en" fo:country="US"/>
    </style:style>
    <style:style style:name="P266" style:parent-style-name="Standard" style:family="paragraph">
      <style:paragraph-properties fo:text-align="justify"/>
      <style:text-properties style:font-weight-complex="bold" fo:font-size="16pt" style:font-size-asian="16pt" style:font-size-complex="16pt" fo:language="en" fo:country="US"/>
    </style:style>
    <style:style style:name="P267" style:parent-style-name="Standard" style:family="paragraph">
      <style:paragraph-properties fo:text-align="justify"/>
    </style:style>
    <style:style style:name="T268" style:parent-style-name="Policepardéfaut" style:family="text">
      <style:text-properties fo:font-size="16pt" style:font-size-asian="16pt" style:font-size-complex="16pt" fo:language="en" fo:country="US"/>
    </style:style>
    <style:style style:name="T269" style:parent-style-name="Policepardéfaut" style:family="text">
      <style:text-properties fo:font-style="italic" style:font-style-asian="italic" style:font-style-complex="italic" fo:font-size="16pt" style:font-size-asian="16pt" style:font-size-complex="16pt" fo:language="en" fo:country="US"/>
    </style:style>
    <style:style style:name="T270" style:parent-style-name="Policepardéfaut" style:family="text">
      <style:text-properties fo:font-size="16pt" style:font-size-asian="16pt" style:font-size-complex="16pt" fo:language="en" fo:country="US"/>
    </style:style>
    <style:style style:name="T271" style:parent-style-name="Policepardéfaut" style:family="text">
      <style:text-properties fo:font-style="italic" style:font-style-asian="italic" style:font-style-complex="italic" fo:font-size="16pt" style:font-size-asian="16pt" style:font-size-complex="16pt" fo:language="en" fo:country="US"/>
    </style:style>
    <style:style style:name="T272" style:parent-style-name="Policepardéfaut" style:family="text">
      <style:text-properties fo:font-size="16pt" style:font-size-asian="16pt" style:font-size-complex="16pt" fo:language="en" fo:country="US"/>
    </style:style>
    <style:style style:name="T273" style:parent-style-name="Policepardéfaut" style:family="text">
      <style:text-properties fo:font-size="16pt" style:font-size-asian="16pt" style:font-size-complex="16pt" fo:language="en" fo:country="US"/>
    </style:style>
    <style:style style:name="T274" style:parent-style-name="Policepardéfaut" style:family="text">
      <style:text-properties fo:font-style="italic" style:font-style-asian="italic" style:font-style-complex="italic" fo:font-size="16pt" style:font-size-asian="16pt" style:font-size-complex="16pt" fo:language="en" fo:country="US"/>
    </style:style>
    <style:style style:name="T275" style:parent-style-name="Policepardéfaut" style:family="text">
      <style:text-properties fo:font-size="16pt" style:font-size-asian="16pt" style:font-size-complex="16pt" fo:language="en" fo:country="US"/>
    </style:style>
    <style:style style:name="T276" style:parent-style-name="Policepardéfaut" style:family="text">
      <style:text-properties fo:font-style="italic" style:font-style-asian="italic" style:font-style-complex="italic" fo:font-size="16pt" style:font-size-asian="16pt" style:font-size-complex="16pt" fo:language="en" fo:country="US"/>
    </style:style>
    <style:style style:name="T277" style:parent-style-name="Policepardéfaut" style:family="text">
      <style:text-properties fo:font-size="16pt" style:font-size-asian="16pt" style:font-size-complex="16pt" fo:language="en" fo:country="US"/>
    </style:style>
    <style:style style:name="T278" style:parent-style-name="Policepardéfaut" style:family="text">
      <style:text-properties fo:font-style="italic" style:font-style-asian="italic" style:font-style-complex="italic" fo:font-size="16pt" style:font-size-asian="16pt" style:font-size-complex="16pt" fo:language="en" fo:country="US"/>
    </style:style>
    <style:style style:name="T279" style:parent-style-name="Policepardéfaut" style:family="text">
      <style:text-properties fo:font-size="16pt" style:font-size-asian="16pt" style:font-size-complex="16pt" fo:language="en" fo:country="US"/>
    </style:style>
    <style:style style:name="T280" style:parent-style-name="Policepardéfaut" style:family="text">
      <style:text-properties fo:font-style="italic" style:font-style-asian="italic" style:font-style-complex="italic" fo:font-size="16pt" style:font-size-asian="16pt" style:font-size-complex="16pt" fo:language="en" fo:country="US"/>
    </style:style>
    <style:style style:name="T281" style:parent-style-name="Policepardéfaut" style:family="text">
      <style:text-properties fo:font-style="italic" style:font-style-asian="italic" style:font-style-complex="italic" fo:font-size="16pt" style:font-size-asian="16pt" style:font-size-complex="16pt" fo:language="en" fo:country="US"/>
    </style:style>
    <style:style style:name="T282" style:parent-style-name="Policepardéfaut" style:family="text">
      <style:text-properties fo:font-size="16pt" style:font-size-asian="16pt" style:font-size-complex="16pt" fo:language="en" fo:country="US"/>
    </style:style>
    <style:style style:name="T283" style:parent-style-name="Policepardéfaut" style:family="text">
      <style:text-properties fo:font-style="italic" style:font-style-asian="italic" style:font-style-complex="italic" fo:font-size="16pt" style:font-size-asian="16pt" style:font-size-complex="16pt" fo:language="en" fo:country="US"/>
    </style:style>
    <style:style style:name="T284" style:parent-style-name="Policepardéfaut" style:family="text">
      <style:text-properties fo:font-size="16pt" style:font-size-asian="16pt" style:font-size-complex="16pt" fo:language="en" fo:country="US"/>
    </style:style>
    <style:style style:name="T285" style:parent-style-name="Policepardéfaut" style:family="text">
      <style:text-properties fo:font-style="italic" style:font-style-asian="italic" style:font-style-complex="italic" fo:font-size="16pt" style:font-size-asian="16pt" style:font-size-complex="16pt" fo:language="en" fo:country="US"/>
    </style:style>
    <style:style style:name="T286" style:parent-style-name="Policepardéfaut" style:family="text">
      <style:text-properties fo:font-style="italic" style:font-style-asian="italic" style:font-style-complex="italic" fo:font-size="16pt" style:font-size-asian="16pt" style:font-size-complex="16pt" fo:language="en" fo:country="US"/>
    </style:style>
    <style:style style:name="T287" style:parent-style-name="Policepardéfaut" style:family="text">
      <style:text-properties fo:font-size="16pt" style:font-size-asian="16pt" style:font-size-complex="16pt" fo:language="en" fo:country="US"/>
    </style:style>
    <style:style style:name="T288" style:parent-style-name="Policepardéfaut" style:family="text">
      <style:text-properties fo:font-style="italic" style:font-style-asian="italic" style:font-style-complex="italic" fo:font-size="16pt" style:font-size-asian="16pt" style:font-size-complex="16pt" fo:language="en" fo:country="US"/>
    </style:style>
    <style:style style:name="T289" style:parent-style-name="Policepardéfaut" style:family="text">
      <style:text-properties fo:font-size="16pt" style:font-size-asian="16pt" style:font-size-complex="16pt" fo:language="en" fo:country="US"/>
    </style:style>
    <style:style style:name="T290" style:parent-style-name="Policepardéfaut" style:family="text">
      <style:text-properties fo:font-size="16pt" style:font-size-asian="16pt" style:font-size-complex="16pt" fo:language="en" fo:country="US"/>
    </style:style>
    <style:style style:name="T291" style:parent-style-name="Policepardéfaut" style:family="text">
      <style:text-properties fo:font-style="italic" style:font-style-asian="italic" style:font-style-complex="italic" fo:font-size="16pt" style:font-size-asian="16pt" style:font-size-complex="16pt" fo:language="en" fo:country="US"/>
    </style:style>
    <style:style style:name="T292" style:parent-style-name="Policepardéfaut" style:family="text">
      <style:text-properties fo:font-size="16pt" style:font-size-asian="16pt" style:font-size-complex="16pt" fo:language="en" fo:country="US"/>
    </style:style>
    <style:style style:name="T293" style:parent-style-name="Policepardéfaut" style:family="text">
      <style:text-properties fo:font-style="italic" style:font-style-asian="italic" style:font-style-complex="italic" fo:font-size="16pt" style:font-size-asian="16pt" style:font-size-complex="16pt" fo:language="en" fo:country="US"/>
    </style:style>
    <style:style style:name="T294" style:parent-style-name="Policepardéfaut" style:family="text">
      <style:text-properties fo:font-size="16pt" style:font-size-asian="16pt" style:font-size-complex="16pt" fo:language="en" fo:country="US"/>
    </style:style>
    <style:style style:name="T295" style:parent-style-name="Policepardéfaut" style:family="text">
      <style:text-properties fo:font-size="16pt" style:font-size-asian="16pt" style:font-size-complex="16pt" fo:language="en" fo:country="US"/>
    </style:style>
    <style:style style:name="T296" style:parent-style-name="Policepardéfaut" style:family="text">
      <style:text-properties fo:font-style="italic" style:font-style-asian="italic" style:font-style-complex="italic" fo:font-size="16pt" style:font-size-asian="16pt" style:font-size-complex="16pt" fo:language="en" fo:country="US"/>
    </style:style>
    <style:style style:name="T297" style:parent-style-name="Policepardéfaut" style:family="text">
      <style:text-properties fo:font-size="16pt" style:font-size-asian="16pt" style:font-size-complex="16pt" fo:language="en" fo:country="US"/>
    </style:style>
    <style:style style:name="T298" style:parent-style-name="Policepardéfaut" style:family="text">
      <style:text-properties fo:font-style="italic" style:font-style-asian="italic" style:font-style-complex="italic" fo:font-size="16pt" style:font-size-asian="16pt" style:font-size-complex="16pt" fo:language="en" fo:country="US"/>
    </style:style>
    <style:style style:name="T299" style:parent-style-name="Policepardéfaut" style:family="text">
      <style:text-properties fo:font-size="16pt" style:font-size-asian="16pt" style:font-size-complex="16pt" fo:language="en" fo:country="US"/>
    </style:style>
    <style:style style:name="P300" style:parent-style-name="Standard" style:family="paragraph">
      <style:paragraph-properties fo:text-align="justify"/>
      <style:text-properties fo:font-size="16pt" style:font-size-asian="16pt" style:font-size-complex="16pt" fo:language="en" fo:country="US"/>
    </style:style>
    <style:style style:name="P301" style:parent-style-name="Standard" style:family="paragraph">
      <style:text-properties fo:font-size="15pt" style:font-size-asian="15pt" style:font-size-complex="15pt"/>
    </style:style>
    <style:style style:name="P302" style:parent-style-name="Standard" style:family="paragraph">
      <style:paragraph-properties fo:text-align="center"/>
      <style:text-properties fo:font-weight="bold" style:font-weight-asian="bold" style:font-weight-complex="bold" fo:font-size="16pt" style:font-size-asian="16pt" style:font-size-complex="16pt" fo:language="en" fo:country="US"/>
    </style:style>
    <style:style style:name="P303" style:parent-style-name="Standard" style:family="paragraph">
      <style:paragraph-properties fo:text-align="center"/>
      <style:text-properties fo:font-weight="bold" style:font-weight-asian="bold" style:font-weight-complex="bold" fo:language="en" fo:country="US"/>
    </style:style>
    <style:style style:name="P304" style:parent-style-name="Standard" style:family="paragraph">
      <style:paragraph-properties fo:text-align="center"/>
      <style:text-properties fo:font-weight="bold" style:font-weight-asian="bold" style:font-weight-complex="bold" fo:language="en" fo:country="US"/>
    </style:style>
    <style:style style:name="P305" style:parent-style-name="Standard" style:family="paragraph">
      <style:paragraph-properties fo:text-align="justify"/>
    </style:style>
    <style:style style:name="T306" style:parent-style-name="Policepardéfaut" style:family="text">
      <style:text-properties fo:font-size="15pt" style:font-size-asian="15pt" style:font-size-complex="15pt" fo:language="en" fo:country="US"/>
    </style:style>
    <style:style style:name="T307" style:parent-style-name="Policepardéfaut" style:family="text">
      <style:text-properties fo:font-size="16pt" style:font-size-asian="16pt" style:font-size-complex="16pt"/>
    </style:style>
    <style:style style:name="T308" style:parent-style-name="Policepardéfaut" style:family="text">
      <style:text-properties fo:font-size="16pt" style:font-size-asian="16pt" style:font-size-complex="16pt"/>
    </style:style>
    <style:style style:name="T309" style:parent-style-name="Policepardéfaut" style:family="text">
      <style:text-properties fo:font-size="16pt" style:font-size-asian="16pt" style:font-size-complex="16pt"/>
    </style:style>
    <style:style style:name="T310" style:parent-style-name="Policepardéfaut" style:family="text">
      <style:text-properties fo:font-style="italic" style:font-style-asian="italic" style:font-style-complex="italic" fo:font-size="16pt" style:font-size-asian="16pt" style:font-size-complex="16pt"/>
    </style:style>
    <style:style style:name="T311" style:parent-style-name="Policepardéfaut" style:family="text">
      <style:text-properties fo:font-size="16pt" style:font-size-asian="16pt" style:font-size-complex="16pt"/>
    </style:style>
    <style:style style:name="T312" style:parent-style-name="Policepardéfaut" style:family="text">
      <style:text-properties fo:font-size="16pt" style:font-size-asian="16pt" style:font-size-complex="16pt"/>
    </style:style>
    <style:style style:name="T313" style:parent-style-name="Policepardéfaut" style:family="text">
      <style:text-properties fo:font-size="16pt" style:font-size-asian="16pt" style:font-size-complex="16pt"/>
    </style:style>
    <style:style style:name="T314" style:parent-style-name="Policepardéfaut" style:family="text">
      <style:text-properties fo:font-size="16pt" style:font-size-asian="16pt" style:font-size-complex="16pt"/>
    </style:style>
    <style:style style:name="T315" style:parent-style-name="Policepardéfaut" style:family="text">
      <style:text-properties fo:font-size="16pt" style:font-size-asian="16pt" style:font-size-complex="16pt"/>
    </style:style>
    <style:style style:name="P316" style:parent-style-name="Standard" style:family="paragraph">
      <style:paragraph-properties fo:text-align="justify"/>
      <style:text-properties fo:font-size="16pt" style:font-size-asian="16pt" style:font-size-complex="16pt"/>
    </style:style>
    <style:style style:name="P317" style:parent-style-name="Standard" style:family="paragraph">
      <style:paragraph-properties fo:text-align="justify"/>
    </style:style>
    <style:style style:name="T318" style:parent-style-name="Policepardéfaut" style:family="text">
      <style:text-properties fo:font-size="16pt" style:font-size-asian="16pt" style:font-size-complex="16pt"/>
    </style:style>
    <style:style style:name="T319" style:parent-style-name="Policepardéfaut" style:family="text">
      <style:text-properties fo:font-size="16pt" style:font-size-asian="16pt" style:font-size-complex="16pt"/>
    </style:style>
    <style:style style:name="T320" style:parent-style-name="Policepardéfaut" style:family="text">
      <style:text-properties fo:font-size="16pt" style:font-size-asian="16pt" style:font-size-complex="16pt"/>
    </style:style>
    <style:style style:name="T321" style:parent-style-name="Policepardéfaut" style:family="text">
      <style:text-properties fo:font-style="italic" style:font-style-asian="italic" style:font-style-complex="italic" fo:font-size="16pt" style:font-size-asian="16pt" style:font-size-complex="16pt"/>
    </style:style>
    <style:style style:name="T322" style:parent-style-name="Policepardéfaut" style:family="text">
      <style:text-properties fo:font-size="16pt" style:font-size-asian="16pt" style:font-size-complex="16pt"/>
    </style:style>
    <style:style style:name="T323" style:parent-style-name="Policepardéfaut" style:family="text">
      <style:text-properties fo:font-size="16pt" style:font-size-asian="16pt" style:font-size-complex="16pt"/>
    </style:style>
    <style:style style:name="T324" style:parent-style-name="Policepardéfaut" style:family="text">
      <style:text-properties fo:font-size="16pt" style:font-size-asian="16pt" style:font-size-complex="16pt"/>
    </style:style>
    <style:style style:name="T325" style:parent-style-name="Policepardéfaut" style:family="text">
      <style:text-properties fo:font-size="16pt" style:font-size-asian="16pt" style:font-size-complex="16pt"/>
    </style:style>
    <style:style style:name="P326" style:parent-style-name="Standard" style:family="paragraph">
      <style:paragraph-properties fo:text-align="justify"/>
    </style:style>
    <style:style style:name="T327" style:parent-style-name="Policepardéfaut" style:family="text">
      <style:text-properties fo:font-size="16pt" style:font-size-asian="16pt" style:font-size-complex="16pt"/>
    </style:style>
    <style:style style:name="T328" style:parent-style-name="Policepardéfaut" style:family="text">
      <style:text-properties fo:font-style="italic" style:font-style-asian="italic" style:font-style-complex="italic" fo:font-size="16pt" style:font-size-asian="16pt" style:font-size-complex="16pt"/>
    </style:style>
    <style:style style:name="T329" style:parent-style-name="Policepardéfaut" style:family="text">
      <style:text-properties fo:font-size="16pt" style:font-size-asian="16pt" style:font-size-complex="16pt"/>
    </style:style>
    <style:style style:name="T330" style:parent-style-name="Policepardéfaut" style:family="text">
      <style:text-properties fo:font-size="16pt" style:font-size-asian="16pt" style:font-size-complex="16pt"/>
    </style:style>
    <style:style style:name="T331" style:parent-style-name="Policepardéfaut" style:family="text">
      <style:text-properties fo:font-size="16pt" style:font-size-asian="16pt" style:font-size-complex="16pt"/>
    </style:style>
    <style:style style:name="T332" style:parent-style-name="Policepardéfaut" style:family="text">
      <style:text-properties fo:font-style="italic" style:font-style-asian="italic" style:font-style-complex="italic" fo:font-size="16pt" style:font-size-asian="16pt" style:font-size-complex="16pt"/>
    </style:style>
    <style:style style:name="T333" style:parent-style-name="Policepardéfaut" style:family="text">
      <style:text-properties fo:font-size="16pt" style:font-size-asian="16pt" style:font-size-complex="16pt"/>
    </style:style>
    <style:style style:name="T334" style:parent-style-name="Policepardéfaut" style:family="text">
      <style:text-properties fo:font-size="16pt" style:font-size-asian="16pt" style:font-size-complex="16pt"/>
    </style:style>
    <style:style style:name="T335" style:parent-style-name="Policepardéfaut" style:family="text">
      <style:text-properties fo:font-style="italic" style:font-style-asian="italic" style:font-style-complex="italic" fo:font-size="16pt" style:font-size-asian="16pt" style:font-size-complex="16pt"/>
    </style:style>
    <style:style style:name="T336" style:parent-style-name="Policepardéfaut" style:family="text">
      <style:text-properties fo:font-style="italic" style:font-style-asian="italic" style:font-style-complex="italic" fo:font-size="16pt" style:font-size-asian="16pt" style:font-size-complex="16pt"/>
    </style:style>
    <style:style style:name="T337" style:parent-style-name="Policepardéfaut" style:family="text">
      <style:text-properties fo:font-size="16pt" style:font-size-asian="16pt" style:font-size-complex="16pt"/>
    </style:style>
    <style:style style:name="P338" style:parent-style-name="Standard" style:family="paragraph">
      <style:paragraph-properties fo:text-align="justify"/>
      <style:text-properties fo:font-size="16pt" style:font-size-asian="16pt" style:font-size-complex="16pt"/>
    </style:style>
    <style:style style:name="P339" style:parent-style-name="Standard" style:family="paragraph">
      <style:paragraph-properties fo:text-align="justify"/>
    </style:style>
    <style:style style:name="T340" style:parent-style-name="Policepardéfaut" style:family="text">
      <style:text-properties fo:font-size="16pt" style:font-size-asian="16pt" style:font-size-complex="16pt"/>
    </style:style>
    <style:style style:name="T341" style:parent-style-name="Policepardéfaut" style:family="text">
      <style:text-properties fo:font-size="16pt" style:font-size-asian="16pt" style:font-size-complex="16pt"/>
    </style:style>
    <style:style style:name="T342" style:parent-style-name="Policepardéfaut" style:family="text">
      <style:text-properties fo:font-style="italic" style:font-style-asian="italic" style:font-style-complex="italic" fo:font-size="16pt" style:font-size-asian="16pt" style:font-size-complex="16pt"/>
    </style:style>
    <style:style style:name="T343" style:parent-style-name="Policepardéfaut" style:family="text">
      <style:text-properties fo:font-size="16pt" style:font-size-asian="16pt" style:font-size-complex="16pt"/>
    </style:style>
    <style:style style:name="T344" style:parent-style-name="Policepardéfaut" style:family="text">
      <style:text-properties fo:font-size="16pt" style:font-size-asian="16pt" style:font-size-complex="16pt"/>
    </style:style>
    <style:style style:name="T345" style:parent-style-name="Policepardéfaut" style:family="text">
      <style:text-properties fo:font-style="italic" style:font-style-asian="italic" style:font-style-complex="italic" fo:font-size="16pt" style:font-size-asian="16pt" style:font-size-complex="16pt"/>
    </style:style>
    <style:style style:name="T346" style:parent-style-name="Policepardéfaut" style:family="text">
      <style:text-properties fo:font-size="16pt" style:font-size-asian="16pt" style:font-size-complex="16pt"/>
    </style:style>
    <style:style style:name="T347" style:parent-style-name="Policepardéfaut" style:family="text">
      <style:text-properties fo:font-style="italic" style:font-style-asian="italic" style:font-style-complex="italic" fo:font-size="16pt" style:font-size-asian="16pt" style:font-size-complex="16pt"/>
    </style:style>
    <style:style style:name="T348" style:parent-style-name="Policepardéfaut" style:family="text">
      <style:text-properties fo:font-style="italic" style:font-style-asian="italic" style:font-style-complex="italic" fo:font-size="16pt" style:font-size-asian="16pt" style:font-size-complex="16pt"/>
    </style:style>
    <style:style style:name="T349" style:parent-style-name="Policepardéfaut" style:family="text">
      <style:text-properties fo:font-size="16pt" style:font-size-asian="16pt" style:font-size-complex="16pt"/>
    </style:style>
    <style:style style:name="P350" style:parent-style-name="Standard" style:family="paragraph">
      <style:paragraph-properties fo:text-align="justify"/>
      <style:text-properties fo:font-size="16pt" style:font-size-asian="16pt" style:font-size-complex="16pt"/>
    </style:style>
    <style:style style:name="P351" style:parent-style-name="Standard" style:family="paragraph">
      <style:paragraph-properties fo:text-align="justify"/>
      <style:text-properties fo:font-size="16pt" style:font-size-asian="16pt" style:font-size-complex="16pt"/>
    </style:style>
    <style:style style:name="P352" style:parent-style-name="Standard" style:family="paragraph">
      <style:paragraph-properties fo:text-align="justify"/>
    </style:style>
    <style:style style:name="T353" style:parent-style-name="Policepardéfaut" style:family="text">
      <style:text-properties fo:font-size="16pt" style:font-size-asian="16pt" style:font-size-complex="16pt"/>
    </style:style>
    <style:style style:name="T354" style:parent-style-name="Policepardéfaut" style:family="text">
      <style:text-properties fo:font-size="16pt" style:font-size-asian="16pt" style:font-size-complex="16pt"/>
    </style:style>
    <style:style style:name="T355" style:parent-style-name="Policepardéfaut" style:family="text">
      <style:text-properties fo:font-style="italic" style:font-style-asian="italic" style:font-style-complex="italic" fo:font-size="16pt" style:font-size-asian="16pt" style:font-size-complex="16pt"/>
    </style:style>
    <style:style style:name="T356" style:parent-style-name="Policepardéfaut" style:family="text">
      <style:text-properties fo:font-size="16pt" style:font-size-asian="16pt" style:font-size-complex="16pt"/>
    </style:style>
    <style:style style:name="T357" style:parent-style-name="Policepardéfaut" style:family="text">
      <style:text-properties fo:font-size="16pt" style:font-size-asian="16pt" style:font-size-complex="16pt"/>
    </style:style>
    <style:style style:name="T358" style:parent-style-name="Policepardéfaut" style:family="text">
      <style:text-properties fo:font-size="16pt" style:font-size-asian="16pt" style:font-size-complex="16pt"/>
    </style:style>
    <style:style style:name="T359" style:parent-style-name="Policepardéfaut" style:family="text">
      <style:text-properties fo:font-size="16pt" style:font-size-asian="16pt" style:font-size-complex="16pt"/>
    </style:style>
    <style:style style:name="T360" style:parent-style-name="Policepardéfaut" style:family="text">
      <style:text-properties fo:font-size="16pt" style:font-size-asian="16pt" style:font-size-complex="16pt"/>
    </style:style>
    <style:style style:name="P361" style:parent-style-name="Standard" style:family="paragraph">
      <style:paragraph-properties fo:text-align="justify"/>
    </style:style>
    <style:style style:name="T362" style:parent-style-name="Policepardéfaut" style:family="text">
      <style:text-properties fo:font-size="16pt" style:font-size-asian="16pt" style:font-size-complex="16pt"/>
    </style:style>
    <style:style style:name="T363" style:parent-style-name="Policepardéfaut" style:family="text">
      <style:text-properties fo:font-style="italic" style:font-style-asian="italic" style:font-style-complex="italic" fo:font-size="16pt" style:font-size-asian="16pt" style:font-size-complex="16pt"/>
    </style:style>
    <style:style style:name="T364" style:parent-style-name="Policepardéfaut" style:family="text">
      <style:text-properties fo:font-size="16pt" style:font-size-asian="16pt" style:font-size-complex="16pt"/>
    </style:style>
    <style:style style:name="T365" style:parent-style-name="Policepardéfaut" style:family="text">
      <style:text-properties fo:font-size="16pt" style:font-size-asian="16pt" style:font-size-complex="16pt"/>
    </style:style>
    <style:style style:name="T366" style:parent-style-name="Policepardéfaut" style:family="text">
      <style:text-properties fo:font-style="italic" style:font-style-asian="italic" style:font-style-complex="italic" fo:font-size="16pt" style:font-size-asian="16pt" style:font-size-complex="16pt"/>
    </style:style>
    <style:style style:name="T367" style:parent-style-name="Policepardéfaut" style:family="text">
      <style:text-properties fo:font-size="16pt" style:font-size-asian="16pt" style:font-size-complex="16pt"/>
    </style:style>
    <style:style style:name="T368" style:parent-style-name="Policepardéfaut" style:family="text">
      <style:text-properties fo:font-size="16pt" style:font-size-asian="16pt" style:font-size-complex="16pt"/>
    </style:style>
    <style:style style:name="T369" style:parent-style-name="Policepardéfaut" style:family="text">
      <style:text-properties fo:font-style="italic" style:font-style-asian="italic" style:font-style-complex="italic" fo:font-size="16pt" style:font-size-asian="16pt" style:font-size-complex="16pt"/>
    </style:style>
    <style:style style:name="T370" style:parent-style-name="Policepardéfaut" style:family="text">
      <style:text-properties fo:font-size="16pt" style:font-size-asian="16pt" style:font-size-complex="16pt"/>
    </style:style>
    <style:style style:name="T371" style:parent-style-name="Policepardéfaut" style:family="text">
      <style:text-properties fo:font-size="16pt" style:font-size-asian="16pt" style:font-size-complex="16pt" fo:language="en" fo:country="US"/>
    </style:style>
    <style:style style:name="T372" style:parent-style-name="Policepardéfaut" style:family="text">
      <style:text-properties fo:font-style="italic" style:font-style-asian="italic" style:font-style-complex="italic" fo:font-size="16pt" style:font-size-asian="16pt" style:font-size-complex="16pt" fo:language="en" fo:country="US"/>
    </style:style>
    <style:style style:name="T373" style:parent-style-name="Policepardéfaut" style:family="text">
      <style:text-properties fo:font-size="16pt" style:font-size-asian="16pt" style:font-size-complex="16pt" fo:language="en" fo:country="US"/>
    </style:style>
    <style:style style:name="T374" style:parent-style-name="Policepardéfaut" style:family="text">
      <style:text-properties fo:font-size="16pt" style:font-size-asian="16pt" style:font-size-complex="16pt" fo:language="en" fo:country="US"/>
    </style:style>
    <style:style style:name="T375" style:parent-style-name="Policepardéfaut" style:family="text">
      <style:text-properties fo:font-size="16pt" style:font-size-asian="16pt" style:font-size-complex="16pt"/>
    </style:style>
    <style:style style:name="T376" style:parent-style-name="Policepardéfaut" style:family="text">
      <style:text-properties fo:font-style="italic" style:font-style-asian="italic" style:font-style-complex="italic" fo:font-size="16pt" style:font-size-asian="16pt" style:font-size-complex="16pt"/>
    </style:style>
    <style:style style:name="T377" style:parent-style-name="Policepardéfaut" style:family="text">
      <style:text-properties fo:font-size="16pt" style:font-size-asian="16pt" style:font-size-complex="16pt"/>
    </style:style>
    <style:style style:name="T378" style:parent-style-name="Policepardéfaut" style:family="text">
      <style:text-properties fo:font-size="16pt" style:font-size-asian="16pt" style:font-size-complex="16pt"/>
    </style:style>
    <style:style style:name="T379" style:parent-style-name="Policepardéfaut" style:family="text">
      <style:text-properties fo:font-size="16pt" style:font-size-asian="16pt" style:font-size-complex="16pt"/>
    </style:style>
    <style:style style:name="P380" style:parent-style-name="Standard" style:family="paragraph">
      <style:paragraph-properties fo:text-align="justify"/>
    </style:style>
    <style:style style:name="T381" style:parent-style-name="Policepardéfaut" style:family="text">
      <style:text-properties fo:font-size="16pt" style:font-size-asian="16pt" style:font-size-complex="16pt"/>
    </style:style>
    <style:style style:name="T382" style:parent-style-name="Policepardéfaut" style:family="text">
      <style:text-properties fo:font-size="16pt" style:font-size-asian="16pt" style:font-size-complex="16pt"/>
    </style:style>
    <style:style style:name="T383" style:parent-style-name="Policepardéfaut" style:family="text">
      <style:text-properties fo:font-size="16pt" style:font-size-asian="16pt" style:font-size-complex="16pt"/>
    </style:style>
    <style:style style:name="T384" style:parent-style-name="Policepardéfaut" style:family="text">
      <style:text-properties fo:font-style="italic" style:font-style-asian="italic" style:font-style-complex="italic" fo:font-size="16pt" style:font-size-asian="16pt" style:font-size-complex="16pt"/>
    </style:style>
    <style:style style:name="T385" style:parent-style-name="Policepardéfaut" style:family="text">
      <style:text-properties fo:font-size="16pt" style:font-size-asian="16pt" style:font-size-complex="16pt"/>
    </style:style>
    <style:style style:name="T386" style:parent-style-name="Policepardéfaut" style:family="text">
      <style:text-properties fo:font-size="16pt" style:font-size-asian="16pt" style:font-size-complex="16pt"/>
    </style:style>
    <style:style style:name="T387" style:parent-style-name="Policepardéfaut" style:family="text">
      <style:text-properties fo:font-size="16pt" style:font-size-asian="16pt" style:font-size-complex="16pt"/>
    </style:style>
    <style:style style:name="P388" style:parent-style-name="Standard" style:family="paragraph">
      <style:paragraph-properties fo:text-align="justify"/>
      <style:text-properties fo:font-size="16pt" style:font-size-asian="16pt" style:font-size-complex="16pt"/>
    </style:style>
    <style:style style:name="P389" style:parent-style-name="Standard" style:family="paragraph">
      <style:paragraph-properties fo:text-align="justify"/>
    </style:style>
    <style:style style:name="T390" style:parent-style-name="Policepardéfaut" style:family="text">
      <style:text-properties fo:font-size="16pt" style:font-size-asian="16pt" style:font-size-complex="16pt"/>
    </style:style>
    <style:style style:name="T391" style:parent-style-name="Policepardéfaut" style:family="text">
      <style:text-properties fo:font-style="italic" style:font-style-asian="italic" style:font-style-complex="italic" fo:font-size="16pt" style:font-size-asian="16pt" style:font-size-complex="16pt"/>
    </style:style>
    <style:style style:name="T392" style:parent-style-name="Policepardéfaut" style:family="text">
      <style:text-properties fo:font-size="16pt" style:font-size-asian="16pt" style:font-size-complex="16pt"/>
    </style:style>
    <style:style style:name="T393" style:parent-style-name="Policepardéfaut" style:family="text">
      <style:text-properties fo:font-size="16pt" style:font-size-asian="16pt" style:font-size-complex="16pt"/>
    </style:style>
    <style:style style:name="T394" style:parent-style-name="Policepardéfaut" style:family="text">
      <style:text-properties fo:font-style="italic" style:font-style-asian="italic" style:font-style-complex="italic" fo:font-size="16pt" style:font-size-asian="16pt" style:font-size-complex="16pt"/>
    </style:style>
    <style:style style:name="T395" style:parent-style-name="Policepardéfaut" style:family="text">
      <style:text-properties fo:font-size="16pt" style:font-size-asian="16pt" style:font-size-complex="16pt"/>
    </style:style>
    <style:style style:name="T396" style:parent-style-name="Policepardéfaut" style:family="text">
      <style:text-properties fo:font-size="16pt" style:font-size-asian="16pt" style:font-size-complex="16pt"/>
    </style:style>
    <style:style style:name="T397" style:parent-style-name="Policepardéfaut" style:family="text">
      <style:text-properties fo:font-size="16pt" style:font-size-asian="16pt" style:font-size-complex="16pt"/>
    </style:style>
    <style:style style:name="T398" style:parent-style-name="Policepardéfaut" style:family="text">
      <style:text-properties fo:font-size="16pt" style:font-size-asian="16pt" style:font-size-complex="16pt"/>
    </style:style>
    <style:style style:name="P399" style:parent-style-name="Standard" style:family="paragraph">
      <style:paragraph-properties fo:text-align="justify"/>
    </style:style>
    <style:style style:name="T400" style:parent-style-name="Policepardéfaut" style:family="text">
      <style:text-properties fo:font-style="italic" style:font-style-asian="italic" style:font-style-complex="italic" fo:font-size="16pt" style:font-size-asian="16pt" style:font-size-complex="16pt"/>
    </style:style>
    <style:style style:name="T401" style:parent-style-name="Policepardéfaut" style:family="text">
      <style:text-properties fo:font-size="16pt" style:font-size-asian="16pt" style:font-size-complex="16pt"/>
    </style:style>
    <style:style style:name="T402" style:parent-style-name="Policepardéfaut" style:family="text">
      <style:text-properties fo:font-size="16pt" style:font-size-asian="16pt" style:font-size-complex="16pt"/>
    </style:style>
    <style:style style:name="T403" style:parent-style-name="Policepardéfaut" style:family="text">
      <style:text-properties fo:font-size="16pt" style:font-size-asian="16pt" style:font-size-complex="16pt"/>
    </style:style>
    <style:style style:name="T404" style:parent-style-name="Policepardéfaut" style:family="text">
      <style:text-properties fo:font-style="italic" style:font-style-asian="italic" style:font-style-complex="italic" fo:font-size="16pt" style:font-size-asian="16pt" style:font-size-complex="16pt" fo:language="en" fo:country="US"/>
    </style:style>
    <style:style style:name="T405" style:parent-style-name="Policepardéfaut" style:family="text">
      <style:text-properties fo:font-size="16pt" style:font-size-asian="16pt" style:font-size-complex="16pt" fo:language="en" fo:country="US"/>
    </style:style>
    <style:style style:name="T406" style:parent-style-name="Policepardéfaut" style:family="text">
      <style:text-properties fo:font-size="16pt" style:font-size-asian="16pt" style:font-size-complex="16pt"/>
    </style:style>
    <style:style style:name="T407" style:parent-style-name="Policepardéfaut" style:family="text">
      <style:text-properties fo:font-size="16pt" style:font-size-asian="16pt" style:font-size-complex="16pt"/>
    </style:style>
    <style:style style:name="T408" style:parent-style-name="Policepardéfaut" style:family="text">
      <style:text-properties fo:font-size="16pt" style:font-size-asian="16pt" style:font-size-complex="16pt"/>
    </style:style>
    <style:style style:name="P409" style:parent-style-name="Standard" style:family="paragraph">
      <style:paragraph-properties fo:text-align="justify"/>
      <style:text-properties fo:font-size="16pt" style:font-size-asian="16pt" style:font-size-complex="16pt"/>
    </style:style>
    <style:style style:name="P410" style:parent-style-name="Standard" style:family="paragraph">
      <style:paragraph-properties fo:text-align="justify"/>
    </style:style>
    <style:style style:name="T411" style:parent-style-name="Policepardéfaut" style:family="text">
      <style:text-properties fo:font-size="16pt" style:font-size-asian="16pt" style:font-size-complex="16pt"/>
    </style:style>
    <style:style style:name="T412" style:parent-style-name="Policepardéfaut" style:family="text">
      <style:text-properties fo:font-size="16pt" style:font-size-asian="16pt" style:font-size-complex="16pt"/>
    </style:style>
    <style:style style:name="T413" style:parent-style-name="Policepardéfaut" style:family="text">
      <style:text-properties fo:font-style="italic" style:font-style-asian="italic" style:font-style-complex="italic" fo:font-size="16pt" style:font-size-asian="16pt" style:font-size-complex="16pt"/>
    </style:style>
    <style:style style:name="T414" style:parent-style-name="Policepardéfaut" style:family="text">
      <style:text-properties fo:font-size="16pt" style:font-size-asian="16pt" style:font-size-complex="16pt"/>
    </style:style>
    <style:style style:name="T415" style:parent-style-name="Policepardéfaut" style:family="text">
      <style:text-properties fo:font-size="16pt" style:font-size-asian="16pt" style:font-size-complex="16pt"/>
    </style:style>
    <style:style style:name="T416" style:parent-style-name="Policepardéfaut" style:family="text">
      <style:text-properties fo:font-style="italic" style:font-style-asian="italic" style:font-style-complex="italic" fo:font-size="16pt" style:font-size-asian="16pt" style:font-size-complex="16pt"/>
    </style:style>
    <style:style style:name="T417" style:parent-style-name="Policepardéfaut" style:family="text">
      <style:text-properties fo:font-size="16pt" style:font-size-asian="16pt" style:font-size-complex="16pt"/>
    </style:style>
    <style:style style:name="T418" style:parent-style-name="Policepardéfaut" style:family="text">
      <style:text-properties fo:font-size="16pt" style:font-size-asian="16pt" style:font-size-complex="16pt"/>
    </style:style>
    <style:style style:name="T419" style:parent-style-name="Policepardéfaut" style:family="text">
      <style:text-properties fo:font-style="italic" style:font-style-asian="italic" style:font-style-complex="italic" fo:font-size="16pt" style:font-size-asian="16pt" style:font-size-complex="16pt"/>
    </style:style>
    <style:style style:name="T420" style:parent-style-name="Policepardéfaut" style:family="text">
      <style:text-properties fo:font-size="16pt" style:font-size-asian="16pt" style:font-size-complex="16pt"/>
    </style:style>
    <style:style style:name="T421" style:parent-style-name="Policepardéfaut" style:family="text">
      <style:text-properties fo:font-size="16pt" style:font-size-asian="16pt" style:font-size-complex="16pt"/>
    </style:style>
    <style:style style:name="T422" style:parent-style-name="Policepardéfaut" style:family="text">
      <style:text-properties fo:font-size="16pt" style:font-size-asian="16pt" style:font-size-complex="16pt"/>
    </style:style>
    <style:style style:name="T423" style:parent-style-name="Policepardéfaut" style:family="text">
      <style:text-properties fo:font-style="italic" style:font-style-asian="italic" style:font-style-complex="italic" fo:font-size="16pt" style:font-size-asian="16pt" style:font-size-complex="16pt"/>
    </style:style>
    <style:style style:name="T424" style:parent-style-name="Policepardéfaut" style:family="text">
      <style:text-properties fo:font-style="italic" style:font-style-asian="italic" style:font-style-complex="italic" fo:font-size="16pt" style:font-size-asian="16pt" style:font-size-complex="16pt"/>
    </style:style>
    <style:style style:name="T425" style:parent-style-name="Policepardéfaut" style:family="text">
      <style:text-properties fo:font-size="16pt" style:font-size-asian="16pt" style:font-size-complex="16pt"/>
    </style:style>
    <style:style style:name="T426" style:parent-style-name="Policepardéfaut" style:family="text">
      <style:text-properties fo:font-size="16pt" style:font-size-asian="16pt" style:font-size-complex="16pt"/>
    </style:style>
    <style:style style:name="T427" style:parent-style-name="Policepardéfaut" style:family="text">
      <style:text-properties fo:font-style="italic" style:font-style-asian="italic" style:font-style-complex="italic" fo:font-size="16pt" style:font-size-asian="16pt" style:font-size-complex="16pt"/>
    </style:style>
    <style:style style:name="T428" style:parent-style-name="Policepardéfaut" style:family="text">
      <style:text-properties fo:font-style="italic" style:font-style-asian="italic" style:font-style-complex="italic" fo:font-size="16pt" style:font-size-asian="16pt" style:font-size-complex="16pt"/>
    </style:style>
    <style:style style:name="T429" style:parent-style-name="Policepardéfaut" style:family="text">
      <style:text-properties fo:font-style="italic" style:font-style-asian="italic" style:font-style-complex="italic" fo:font-size="16pt" style:font-size-asian="16pt" style:font-size-complex="16pt" fo:language="en" fo:country="US"/>
    </style:style>
    <style:style style:name="T430" style:parent-style-name="Policepardéfaut" style:family="text">
      <style:text-properties fo:font-size="16pt" style:font-size-asian="16pt" style:font-size-complex="16pt"/>
    </style:style>
    <style:style style:name="T431" style:parent-style-name="Policepardéfaut" style:family="text">
      <style:text-properties fo:font-size="16pt" style:font-size-asian="16pt" style:font-size-complex="16pt"/>
    </style:style>
    <style:style style:name="T432" style:parent-style-name="Policepardéfaut" style:family="text">
      <style:text-properties fo:font-size="16pt" style:font-size-asian="16pt" style:font-size-complex="16pt"/>
    </style:style>
    <style:style style:name="P433" style:parent-style-name="Standard" style:family="paragraph">
      <style:paragraph-properties fo:text-align="justify"/>
      <style:text-properties fo:font-size="16pt" style:font-size-asian="16pt" style:font-size-complex="16pt"/>
    </style:style>
    <style:style style:name="P434" style:parent-style-name="Standard" style:family="paragraph">
      <style:paragraph-properties fo:text-align="justify"/>
      <style:text-properties fo:font-size="16pt" style:font-size-asian="16pt" style:font-size-complex="16pt"/>
    </style:style>
    <style:style style:name="P435" style:parent-style-name="Standard" style:family="paragraph">
      <style:paragraph-properties fo:text-align="justify"/>
    </style:style>
    <style:style style:name="T436" style:parent-style-name="Policepardéfaut" style:family="text">
      <style:text-properties fo:font-size="16pt" style:font-size-asian="16pt" style:font-size-complex="16pt"/>
    </style:style>
    <style:style style:name="T437" style:parent-style-name="Policepardéfaut" style:family="text">
      <style:text-properties fo:font-size="16pt" style:font-size-asian="16pt" style:font-size-complex="16pt"/>
    </style:style>
    <style:style style:name="T438" style:parent-style-name="Policepardéfaut" style:family="text">
      <style:text-properties fo:font-size="16pt" style:font-size-asian="16pt" style:font-size-complex="16pt"/>
    </style:style>
    <style:style style:name="T439" style:parent-style-name="Policepardéfaut" style:family="text">
      <style:text-properties fo:font-size="16pt" style:font-size-asian="16pt" style:font-size-complex="16pt"/>
    </style:style>
    <style:style style:name="T440" style:parent-style-name="Policepardéfaut" style:family="text">
      <style:text-properties fo:font-size="16pt" style:font-size-asian="16pt" style:font-size-complex="16pt"/>
    </style:style>
    <style:style style:name="T441" style:parent-style-name="Policepardéfaut" style:family="text">
      <style:text-properties fo:font-style="italic" style:font-style-asian="italic" style:font-style-complex="italic" fo:font-size="16pt" style:font-size-asian="16pt" style:font-size-complex="16pt"/>
    </style:style>
    <style:style style:name="T442" style:parent-style-name="Policepardéfaut" style:family="text">
      <style:text-properties fo:font-size="16pt" style:font-size-asian="16pt" style:font-size-complex="16pt"/>
    </style:style>
    <style:style style:name="T443" style:parent-style-name="Policepardéfaut" style:family="text">
      <style:text-properties fo:font-size="16pt" style:font-size-asian="16pt" style:font-size-complex="16pt"/>
    </style:style>
    <style:style style:name="T444" style:parent-style-name="Policepardéfaut" style:family="text">
      <style:text-properties fo:font-size="16pt" style:font-size-asian="16pt" style:font-size-complex="16pt"/>
    </style:style>
    <style:style style:name="T445" style:parent-style-name="Policepardéfaut" style:family="text">
      <style:text-properties fo:font-size="16pt" style:font-size-asian="16pt" style:font-size-complex="16pt"/>
    </style:style>
    <style:style style:name="T446" style:parent-style-name="Policepardéfaut" style:family="text">
      <style:text-properties fo:font-size="16pt" style:font-size-asian="16pt" style:font-size-complex="16pt"/>
    </style:style>
    <style:style style:name="T447" style:parent-style-name="Policepardéfaut" style:family="text">
      <style:text-properties fo:font-size="16pt" style:font-size-asian="16pt" style:font-size-complex="16pt"/>
    </style:style>
    <style:style style:name="T448" style:parent-style-name="Policepardéfaut" style:family="text">
      <style:text-properties fo:font-size="16pt" style:font-size-asian="16pt" style:font-size-complex="16pt"/>
    </style:style>
    <style:style style:name="P449" style:parent-style-name="Standard" style:family="paragraph">
      <style:paragraph-properties fo:text-align="justify"/>
    </style:style>
    <style:style style:name="T450" style:parent-style-name="Policepardéfaut" style:family="text">
      <style:text-properties fo:font-size="16pt" style:font-size-asian="16pt" style:font-size-complex="16pt"/>
    </style:style>
    <style:style style:name="T451" style:parent-style-name="Policepardéfaut" style:family="text">
      <style:text-properties fo:font-size="16pt" style:font-size-asian="16pt" style:font-size-complex="16pt"/>
    </style:style>
    <style:style style:name="T452" style:parent-style-name="Policepardéfaut" style:family="text">
      <style:text-properties fo:font-size="16pt" style:font-size-asian="16pt" style:font-size-complex="16pt"/>
    </style:style>
    <style:style style:name="T453" style:parent-style-name="Policepardéfaut" style:family="text">
      <style:text-properties fo:font-size="16pt" style:font-size-asian="16pt" style:font-size-complex="16pt"/>
    </style:style>
    <style:style style:name="T454" style:parent-style-name="Policepardéfaut" style:family="text">
      <style:text-properties fo:font-style="italic" style:font-style-asian="italic" style:font-style-complex="italic" fo:font-size="16pt" style:font-size-asian="16pt" style:font-size-complex="16pt"/>
    </style:style>
    <style:style style:name="T455" style:parent-style-name="Policepardéfaut" style:family="text">
      <style:text-properties fo:font-size="16pt" style:font-size-asian="16pt" style:font-size-complex="16pt"/>
    </style:style>
    <style:style style:name="T456" style:parent-style-name="Policepardéfaut" style:family="text">
      <style:text-properties fo:font-size="16pt" style:font-size-asian="16pt" style:font-size-complex="16pt"/>
    </style:style>
    <style:style style:name="T457" style:parent-style-name="Policepardéfaut" style:family="text">
      <style:text-properties fo:font-size="16pt" style:font-size-asian="16pt" style:font-size-complex="16pt"/>
    </style:style>
    <style:style style:name="T458" style:parent-style-name="Policepardéfaut" style:family="text">
      <style:text-properties fo:font-size="16pt" style:font-size-asian="16pt" style:font-size-complex="16pt"/>
    </style:style>
    <style:style style:name="P459" style:parent-style-name="Standard" style:family="paragraph">
      <style:paragraph-properties fo:text-align="justify"/>
      <style:text-properties fo:font-size="16pt" style:font-size-asian="16pt" style:font-size-complex="16pt"/>
    </style:style>
    <style:style style:name="P460" style:parent-style-name="Standard" style:family="paragraph">
      <style:paragraph-properties fo:text-align="justify"/>
    </style:style>
    <style:style style:name="T461" style:parent-style-name="Policepardéfaut" style:family="text">
      <style:text-properties fo:font-size="16pt" style:font-size-asian="16pt" style:font-size-complex="16pt"/>
    </style:style>
    <style:style style:name="T462" style:parent-style-name="Policepardéfaut" style:family="text">
      <style:text-properties fo:font-size="16pt" style:font-size-asian="16pt" style:font-size-complex="16pt"/>
    </style:style>
    <style:style style:name="T463" style:parent-style-name="Policepardéfaut" style:family="text">
      <style:text-properties fo:font-style="italic" style:font-style-asian="italic" style:font-style-complex="italic" fo:font-size="16pt" style:font-size-asian="16pt" style:font-size-complex="16pt"/>
    </style:style>
    <style:style style:name="T464" style:parent-style-name="Policepardéfaut" style:family="text">
      <style:text-properties fo:font-size="16pt" style:font-size-asian="16pt" style:font-size-complex="16pt"/>
    </style:style>
    <style:style style:name="T465" style:parent-style-name="Policepardéfaut" style:family="text">
      <style:text-properties fo:font-size="16pt" style:font-size-asian="16pt" style:font-size-complex="16pt"/>
    </style:style>
    <style:style style:name="T466" style:parent-style-name="Policepardéfaut" style:family="text">
      <style:text-properties fo:font-size="16pt" style:font-size-asian="16pt" style:font-size-complex="16pt"/>
    </style:style>
    <style:style style:name="P467" style:parent-style-name="Standard" style:family="paragraph">
      <style:paragraph-properties fo:text-align="justify"/>
      <style:text-properties fo:font-size="16pt" style:font-size-asian="16pt" style:font-size-complex="16pt"/>
    </style:style>
    <style:style style:name="P468" style:parent-style-name="Standard" style:family="paragraph">
      <style:paragraph-properties fo:text-align="justify"/>
    </style:style>
    <style:style style:name="T469" style:parent-style-name="Policepardéfaut" style:family="text">
      <style:text-properties fo:font-size="16pt" style:font-size-asian="16pt" style:font-size-complex="16pt"/>
    </style:style>
    <style:style style:name="T470" style:parent-style-name="Policepardéfaut" style:family="text">
      <style:text-properties fo:font-size="16pt" style:font-size-asian="16pt" style:font-size-complex="16pt"/>
    </style:style>
    <style:style style:name="T471" style:parent-style-name="Policepardéfaut" style:family="text">
      <style:text-properties fo:font-size="16pt" style:font-size-asian="16pt" style:font-size-complex="16pt"/>
    </style:style>
    <style:style style:name="T472" style:parent-style-name="Policepardéfaut" style:family="text">
      <style:text-properties fo:font-size="16pt" style:font-size-asian="16pt" style:font-size-complex="16pt"/>
    </style:style>
    <style:style style:name="T473" style:parent-style-name="Policepardéfaut" style:family="text">
      <style:text-properties fo:font-size="16pt" style:font-size-asian="16pt" style:font-size-complex="16pt"/>
    </style:style>
    <style:style style:name="T474" style:parent-style-name="Policepardéfaut" style:family="text">
      <style:text-properties fo:font-size="16pt" style:font-size-asian="16pt" style:font-size-complex="16pt"/>
    </style:style>
    <style:style style:name="T475" style:parent-style-name="Policepardéfaut" style:family="text">
      <style:text-properties fo:font-size="16pt" style:font-size-asian="16pt" style:font-size-complex="16pt"/>
    </style:style>
    <style:style style:name="T476" style:parent-style-name="Policepardéfaut" style:family="text">
      <style:text-properties fo:font-style="italic" style:font-style-asian="italic" style:font-style-complex="italic" fo:font-size="16pt" style:font-size-asian="16pt" style:font-size-complex="16pt"/>
    </style:style>
    <style:style style:name="T477" style:parent-style-name="Policepardéfaut" style:family="text">
      <style:text-properties fo:font-size="16pt" style:font-size-asian="16pt" style:font-size-complex="16pt"/>
    </style:style>
    <style:style style:name="P478" style:parent-style-name="Standard" style:family="paragraph">
      <style:paragraph-properties fo:text-align="justify"/>
      <style:text-properties fo:font-size="16pt" style:font-size-asian="16pt" style:font-size-complex="16pt"/>
    </style:style>
    <style:style style:name="P479" style:parent-style-name="Standard" style:family="paragraph">
      <style:paragraph-properties fo:text-align="justify"/>
      <style:text-properties fo:font-size="16pt" style:font-size-asian="16pt" style:font-size-complex="16pt"/>
    </style:style>
    <style:style style:name="P480" style:parent-style-name="Standard" style:family="paragraph">
      <style:paragraph-properties fo:text-align="justify"/>
    </style:style>
    <style:style style:name="T481" style:parent-style-name="Policepardéfaut" style:family="text">
      <style:text-properties fo:font-size="16pt" style:font-size-asian="16pt" style:font-size-complex="16pt"/>
    </style:style>
    <style:style style:name="T482" style:parent-style-name="Policepardéfaut" style:family="text">
      <style:text-properties fo:font-size="16pt" style:font-size-asian="16pt" style:font-size-complex="16pt"/>
    </style:style>
    <style:style style:name="T483" style:parent-style-name="Policepardéfaut" style:family="text">
      <style:text-properties fo:font-size="16pt" style:font-size-asian="16pt" style:font-size-complex="16pt"/>
    </style:style>
    <style:style style:name="T484" style:parent-style-name="Policepardéfaut" style:family="text">
      <style:text-properties fo:font-style="italic" style:font-style-asian="italic" style:font-style-complex="italic" fo:font-size="16pt" style:font-size-asian="16pt" style:font-size-complex="16pt"/>
    </style:style>
    <style:style style:name="T485" style:parent-style-name="Policepardéfaut" style:family="text">
      <style:text-properties fo:font-size="16pt" style:font-size-asian="16pt" style:font-size-complex="16pt"/>
    </style:style>
    <style:style style:name="T486" style:parent-style-name="Policepardéfaut" style:family="text">
      <style:text-properties fo:font-size="16pt" style:font-size-asian="16pt" style:font-size-complex="16pt"/>
    </style:style>
    <style:style style:name="T487" style:parent-style-name="Policepardéfaut" style:family="text">
      <style:text-properties fo:font-style="italic" style:font-style-asian="italic" style:font-style-complex="italic" fo:font-size="16pt" style:font-size-asian="16pt" style:font-size-complex="16pt"/>
    </style:style>
    <style:style style:name="T488" style:parent-style-name="Policepardéfaut" style:family="text">
      <style:text-properties fo:font-style="italic" style:font-style-asian="italic" style:font-style-complex="italic" fo:font-size="16pt" style:font-size-asian="16pt" style:font-size-complex="16pt"/>
    </style:style>
    <style:style style:name="T489" style:parent-style-name="Policepardéfaut" style:family="text">
      <style:text-properties fo:font-size="16pt" style:font-size-asian="16pt" style:font-size-complex="16pt"/>
    </style:style>
    <style:style style:name="T490" style:parent-style-name="Policepardéfaut" style:family="text">
      <style:text-properties fo:font-size="16pt" style:font-size-asian="16pt" style:font-size-complex="16pt"/>
    </style:style>
    <style:style style:name="T491" style:parent-style-name="Policepardéfaut" style:family="text">
      <style:text-properties fo:font-size="16pt" style:font-size-asian="16pt" style:font-size-complex="16pt"/>
    </style:style>
    <style:style style:name="P492" style:parent-style-name="Standard" style:family="paragraph">
      <style:paragraph-properties fo:text-align="justify"/>
      <style:text-properties fo:font-size="16pt" style:font-size-asian="16pt" style:font-size-complex="16pt"/>
    </style:style>
    <style:style style:name="P493" style:parent-style-name="Standard" style:family="paragraph">
      <style:paragraph-properties fo:text-align="justify"/>
      <style:text-properties fo:font-size="16pt" style:font-size-asian="16pt" style:font-size-complex="16pt"/>
    </style:style>
    <style:style style:name="P494" style:parent-style-name="Standard" style:family="paragraph">
      <style:paragraph-properties fo:text-align="justify"/>
    </style:style>
    <style:style style:name="T495" style:parent-style-name="Policepardéfaut" style:family="text">
      <style:text-properties fo:font-size="16pt" style:font-size-asian="16pt" style:font-size-complex="16pt"/>
    </style:style>
    <style:style style:name="T496" style:parent-style-name="Policepardéfaut" style:family="text">
      <style:text-properties fo:font-weight="bold" style:font-weight-asian="bold" style:font-weight-complex="bold" fo:font-size="16pt" style:font-size-asian="16pt" style:font-size-complex="16pt" fo:language="en" fo:country="US"/>
    </style:style>
    <style:style style:name="P497" style:parent-style-name="Standard" style:family="paragraph">
      <style:paragraph-properties fo:text-align="justify"/>
      <style:text-properties fo:font-weight="bold" style:font-weight-asian="bold" style:font-weight-complex="bold" fo:font-size="16pt" style:font-size-asian="16pt" style:font-size-complex="16pt" fo:language="en" fo:country="US"/>
    </style:style>
    <style:style style:name="P498" style:parent-style-name="Standard" style:family="paragraph">
      <style:paragraph-properties fo:text-align="justify"/>
    </style:style>
    <style:style style:name="T499" style:parent-style-name="Policepardéfaut" style:family="text">
      <style:text-properties fo:font-weight="bold" style:font-weight-asian="bold" style:font-weight-complex="bold" fo:font-size="16pt" style:font-size-asian="16pt" style:font-size-complex="16pt" fo:language="en" fo:country="US"/>
    </style:style>
    <style:style style:name="T500" style:parent-style-name="Policepardéfaut" style:family="text">
      <style:text-properties fo:font-size="16pt" style:font-size-asian="16pt" style:font-size-complex="16pt" fo:language="en" fo:country="US"/>
    </style:style>
    <style:style style:name="T501" style:parent-style-name="Policepardéfaut" style:family="text">
      <style:text-properties fo:font-style="italic" style:font-style-asian="italic" style:font-style-complex="italic" fo:font-size="16pt" style:font-size-asian="16pt" style:font-size-complex="16pt" fo:language="en" fo:country="US"/>
    </style:style>
    <style:style style:name="T502" style:parent-style-name="Policepardéfaut" style:family="text">
      <style:text-properties fo:font-size="16pt" style:font-size-asian="16pt" style:font-size-complex="16pt" fo:language="en" fo:country="US"/>
    </style:style>
    <style:style style:name="T503" style:parent-style-name="Policepardéfaut" style:family="text">
      <style:text-properties fo:font-style="italic" style:font-style-asian="italic" style:font-style-complex="italic" fo:font-size="16pt" style:font-size-asian="16pt" style:font-size-complex="16pt" fo:language="en" fo:country="US"/>
    </style:style>
    <style:style style:name="T504" style:parent-style-name="Policepardéfaut" style:family="text">
      <style:text-properties fo:font-size="16pt" style:font-size-asian="16pt" style:font-size-complex="16pt" fo:language="en" fo:country="US"/>
    </style:style>
    <style:style style:name="T505" style:parent-style-name="Policepardéfaut" style:family="text">
      <style:text-properties fo:font-style="italic" style:font-style-asian="italic" style:font-style-complex="italic" fo:font-size="16pt" style:font-size-asian="16pt" style:font-size-complex="16pt" fo:language="en" fo:country="US"/>
    </style:style>
    <style:style style:name="T506" style:parent-style-name="Policepardéfaut" style:family="text">
      <style:text-properties fo:font-style="italic" style:font-style-asian="italic" style:font-style-complex="italic" fo:font-size="16pt" style:font-size-asian="16pt" style:font-size-complex="16pt" fo:language="en" fo:country="US"/>
    </style:style>
    <style:style style:name="T507" style:parent-style-name="Policepardéfaut" style:family="text">
      <style:text-properties fo:font-size="16pt" style:font-size-asian="16pt" style:font-size-complex="16pt" fo:language="en" fo:country="US"/>
    </style:style>
    <style:style style:name="T508" style:parent-style-name="Policepardéfaut" style:family="text">
      <style:text-properties fo:font-style="italic" style:font-style-asian="italic" style:font-style-complex="italic" fo:font-size="16pt" style:font-size-asian="16pt" style:font-size-complex="16pt" fo:language="en" fo:country="US"/>
    </style:style>
    <style:style style:name="T509" style:parent-style-name="Policepardéfaut" style:family="text">
      <style:text-properties fo:font-size="16pt" style:font-size-asian="16pt" style:font-size-complex="16pt" fo:language="en" fo:country="US"/>
    </style:style>
    <style:style style:name="T510" style:parent-style-name="Policepardéfaut" style:family="text">
      <style:text-properties fo:font-style="italic" style:font-style-asian="italic" style:font-style-complex="italic" fo:font-size="16pt" style:font-size-asian="16pt" style:font-size-complex="16pt" fo:language="en" fo:country="US"/>
    </style:style>
    <style:style style:name="T511" style:parent-style-name="Policepardéfaut" style:family="text">
      <style:text-properties fo:font-size="16pt" style:font-size-asian="16pt" style:font-size-complex="16pt" fo:language="en" fo:country="US"/>
    </style:style>
    <style:style style:name="T512" style:parent-style-name="Policepardéfaut" style:family="text">
      <style:text-properties fo:font-size="16pt" style:font-size-asian="16pt" style:font-size-complex="16pt" fo:language="en" fo:country="US"/>
    </style:style>
    <style:style style:name="T513" style:parent-style-name="Policepardéfaut" style:family="text">
      <style:text-properties fo:font-style="italic" style:font-style-asian="italic" style:font-style-complex="italic" fo:font-size="16pt" style:font-size-asian="16pt" style:font-size-complex="16pt" fo:language="en" fo:country="US"/>
    </style:style>
    <style:style style:name="T514" style:parent-style-name="Policepardéfaut" style:family="text">
      <style:text-properties fo:font-size="16pt" style:font-size-asian="16pt" style:font-size-complex="16pt" fo:language="en" fo:country="US"/>
    </style:style>
    <style:style style:name="T515" style:parent-style-name="Policepardéfaut" style:family="text">
      <style:text-properties fo:font-style="italic" style:font-style-asian="italic" style:font-style-complex="italic" fo:font-size="16pt" style:font-size-asian="16pt" style:font-size-complex="16pt" fo:language="en" fo:country="US"/>
    </style:style>
    <style:style style:name="T516" style:parent-style-name="Policepardéfaut" style:family="text">
      <style:text-properties fo:font-style="italic" style:font-style-asian="italic" style:font-style-complex="italic" fo:font-size="16pt" style:font-size-asian="16pt" style:font-size-complex="16pt" fo:language="en" fo:country="US"/>
    </style:style>
    <style:style style:name="T517" style:parent-style-name="Policepardéfaut" style:family="text">
      <style:text-properties fo:font-size="16pt" style:font-size-asian="16pt" style:font-size-complex="16pt" fo:language="en" fo:country="US"/>
    </style:style>
    <style:style style:name="T518" style:parent-style-name="Policepardéfaut" style:family="text">
      <style:text-properties fo:font-style="italic" style:font-style-asian="italic" style:font-style-complex="italic" fo:font-size="16pt" style:font-size-asian="16pt" style:font-size-complex="16pt" fo:language="en" fo:country="US"/>
    </style:style>
    <style:style style:name="T519" style:parent-style-name="Policepardéfaut" style:family="text">
      <style:text-properties fo:font-size="16pt" style:font-size-asian="16pt" style:font-size-complex="16pt" fo:language="en" fo:country="US"/>
    </style:style>
    <style:style style:name="T520" style:parent-style-name="Policepardéfaut" style:family="text">
      <style:text-properties fo:font-style="italic" style:font-style-asian="italic" style:font-style-complex="italic" fo:font-size="16pt" style:font-size-asian="16pt" style:font-size-complex="16pt" fo:language="en" fo:country="US"/>
    </style:style>
    <style:style style:name="T521" style:parent-style-name="Policepardéfaut" style:family="text">
      <style:text-properties fo:font-size="16pt" style:font-size-asian="16pt" style:font-size-complex="16pt" fo:language="en" fo:country="US"/>
    </style:style>
    <style:style style:name="T522" style:parent-style-name="Policepardéfaut" style:family="text">
      <style:text-properties fo:font-style="italic" style:font-style-asian="italic" style:font-style-complex="italic" fo:font-size="16pt" style:font-size-asian="16pt" style:font-size-complex="16pt" fo:language="en" fo:country="US"/>
    </style:style>
    <style:style style:name="T523" style:parent-style-name="Policepardéfaut" style:family="text">
      <style:text-properties fo:font-style="italic" style:font-style-asian="italic" style:font-style-complex="italic" fo:font-size="16pt" style:font-size-asian="16pt" style:font-size-complex="16pt" fo:language="en" fo:country="US"/>
    </style:style>
    <style:style style:name="T524" style:parent-style-name="Policepardéfaut" style:family="text">
      <style:text-properties fo:font-size="16pt" style:font-size-asian="16pt" style:font-size-complex="16pt" fo:language="en" fo:country="US"/>
    </style:style>
    <style:style style:name="T525" style:parent-style-name="Policepardéfaut" style:family="text">
      <style:text-properties fo:font-style="italic" style:font-style-asian="italic" style:font-style-complex="italic" fo:font-size="16pt" style:font-size-asian="16pt" style:font-size-complex="16pt" fo:language="en" fo:country="US"/>
    </style:style>
    <style:style style:name="T526" style:parent-style-name="Policepardéfaut" style:family="text">
      <style:text-properties fo:font-size="16pt" style:font-size-asian="16pt" style:font-size-complex="16pt" fo:language="en" fo:country="US"/>
    </style:style>
    <style:style style:name="T527" style:parent-style-name="Policepardéfaut" style:family="text">
      <style:text-properties fo:font-style="italic" style:font-style-asian="italic" style:font-style-complex="italic" fo:font-size="16pt" style:font-size-asian="16pt" style:font-size-complex="16pt" fo:language="en" fo:country="US"/>
    </style:style>
    <style:style style:name="T528" style:parent-style-name="Policepardéfaut" style:family="text">
      <style:text-properties fo:font-size="16pt" style:font-size-asian="16pt" style:font-size-complex="16pt" fo:language="en" fo:country="US"/>
    </style:style>
    <style:style style:name="T529" style:parent-style-name="Policepardéfaut" style:family="text">
      <style:text-properties fo:font-style="italic" style:font-style-asian="italic" style:font-style-complex="italic" fo:font-size="16pt" style:font-size-asian="16pt" style:font-size-complex="16pt" fo:language="en" fo:country="US"/>
    </style:style>
    <style:style style:name="T530" style:parent-style-name="Policepardéfaut" style:family="text">
      <style:text-properties fo:font-size="16pt" style:font-size-asian="16pt" style:font-size-complex="16pt" fo:language="en" fo:country="US"/>
    </style:style>
    <style:style style:name="T531" style:parent-style-name="Policepardéfaut" style:family="text">
      <style:text-properties fo:font-size="16pt" style:font-size-asian="16pt" style:font-size-complex="16pt" fo:language="en" fo:country="US"/>
    </style:style>
    <style:style style:name="T532" style:parent-style-name="Policepardéfaut" style:family="text">
      <style:text-properties fo:font-style="italic" style:font-style-asian="italic" style:font-style-complex="italic" fo:font-size="16pt" style:font-size-asian="16pt" style:font-size-complex="16pt" fo:language="en" fo:country="US"/>
    </style:style>
    <style:style style:name="T533" style:parent-style-name="Policepardéfaut" style:family="text">
      <style:text-properties fo:font-size="16pt" style:font-size-asian="16pt" style:font-size-complex="16pt" fo:language="en" fo:country="US"/>
    </style:style>
    <style:style style:name="T534" style:parent-style-name="Policepardéfaut" style:family="text">
      <style:text-properties fo:font-style="italic" style:font-style-asian="italic" style:font-style-complex="italic" fo:font-size="16pt" style:font-size-asian="16pt" style:font-size-complex="16pt" fo:language="en" fo:country="US"/>
    </style:style>
    <style:style style:name="T535" style:parent-style-name="Policepardéfaut" style:family="text">
      <style:text-properties fo:font-size="16pt" style:font-size-asian="16pt" style:font-size-complex="16pt" fo:language="en" fo:country="US"/>
    </style:style>
    <style:style style:name="T536" style:parent-style-name="Policepardéfaut" style:family="text">
      <style:text-properties fo:font-style="italic" style:font-style-asian="italic" style:font-style-complex="italic" fo:font-size="16pt" style:font-size-asian="16pt" style:font-size-complex="16pt" fo:language="en" fo:country="US"/>
    </style:style>
    <style:style style:name="T537" style:parent-style-name="Policepardéfaut" style:family="text">
      <style:text-properties fo:font-size="16pt" style:font-size-asian="16pt" style:font-size-complex="16pt" fo:language="en" fo:country="US"/>
    </style:style>
    <style:style style:name="T538" style:parent-style-name="Policepardéfaut" style:family="text">
      <style:text-properties fo:font-style="italic" style:font-style-asian="italic" style:font-style-complex="italic" fo:font-size="16pt" style:font-size-asian="16pt" style:font-size-complex="16pt" fo:language="en" fo:country="US"/>
    </style:style>
    <style:style style:name="T539" style:parent-style-name="Policepardéfaut" style:family="text">
      <style:text-properties fo:font-style="italic" style:font-style-asian="italic" style:font-style-complex="italic" fo:font-size="16pt" style:font-size-asian="16pt" style:font-size-complex="16pt" fo:language="en" fo:country="US"/>
    </style:style>
    <style:style style:name="T540" style:parent-style-name="Policepardéfaut" style:family="text">
      <style:text-properties fo:font-size="16pt" style:font-size-asian="16pt" style:font-size-complex="16pt" fo:language="en" fo:country="US"/>
    </style:style>
    <style:style style:name="T541" style:parent-style-name="Policepardéfaut" style:family="text">
      <style:text-properties fo:font-style="italic" style:font-style-asian="italic" style:font-style-complex="italic" fo:font-size="16pt" style:font-size-asian="16pt" style:font-size-complex="16pt" fo:language="en" fo:country="US"/>
    </style:style>
    <style:style style:name="T542" style:parent-style-name="Policepardéfaut" style:family="text">
      <style:text-properties fo:font-size="16pt" style:font-size-asian="16pt" style:font-size-complex="16pt" fo:language="en" fo:country="US"/>
    </style:style>
    <style:style style:name="T543" style:parent-style-name="Policepardéfaut" style:family="text">
      <style:text-properties fo:font-style="italic" style:font-style-asian="italic" style:font-style-complex="italic" fo:font-size="16pt" style:font-size-asian="16pt" style:font-size-complex="16pt" fo:language="en" fo:country="US"/>
    </style:style>
    <style:style style:name="T544" style:parent-style-name="Policepardéfaut" style:family="text">
      <style:text-properties fo:font-size="16pt" style:font-size-asian="16pt" style:font-size-complex="16pt" fo:language="en" fo:country="US"/>
    </style:style>
    <style:style style:name="T545" style:parent-style-name="Policepardéfaut" style:family="text">
      <style:text-properties fo:font-size="16pt" style:font-size-asian="16pt" style:font-size-complex="16pt" fo:language="en" fo:country="US"/>
    </style:style>
    <style:style style:name="T546" style:parent-style-name="Policepardéfaut" style:family="text">
      <style:text-properties fo:font-style="italic" style:font-style-asian="italic" style:font-style-complex="italic" fo:font-size="16pt" style:font-size-asian="16pt" style:font-size-complex="16pt" fo:language="en" fo:country="US"/>
    </style:style>
    <style:style style:name="T547" style:parent-style-name="Policepardéfaut" style:family="text">
      <style:text-properties fo:font-size="16pt" style:font-size-asian="16pt" style:font-size-complex="16pt" fo:language="en" fo:country="US"/>
    </style:style>
    <style:style style:name="T548" style:parent-style-name="Policepardéfaut" style:family="text">
      <style:text-properties fo:font-size="16pt" style:font-size-asian="16pt" style:font-size-complex="16pt" fo:language="en" fo:country="US"/>
    </style:style>
    <style:style style:name="T549" style:parent-style-name="Policepardéfaut" style:family="text">
      <style:text-properties fo:font-style="italic" style:font-style-asian="italic" style:font-style-complex="italic" fo:font-size="16pt" style:font-size-asian="16pt" style:font-size-complex="16pt" fo:language="en" fo:country="US"/>
    </style:style>
    <style:style style:name="T550" style:parent-style-name="Policepardéfaut" style:family="text">
      <style:text-properties fo:font-size="16pt" style:font-size-asian="16pt" style:font-size-complex="16pt" fo:language="en" fo:country="US"/>
    </style:style>
    <style:style style:name="T551" style:parent-style-name="Policepardéfaut" style:family="text">
      <style:text-properties fo:font-style="italic" style:font-style-asian="italic" style:font-style-complex="italic" fo:font-size="16pt" style:font-size-asian="16pt" style:font-size-complex="16pt" fo:language="en" fo:country="US"/>
    </style:style>
    <style:style style:name="T552" style:parent-style-name="Policepardéfaut" style:family="text">
      <style:text-properties fo:font-size="16pt" style:font-size-asian="16pt" style:font-size-complex="16pt" fo:language="en" fo:country="US"/>
    </style:style>
    <style:style style:name="T553" style:parent-style-name="Policepardéfaut" style:family="text">
      <style:text-properties fo:font-size="16pt" style:font-size-asian="16pt" style:font-size-complex="16pt" fo:language="en" fo:country="US"/>
    </style:style>
    <style:style style:name="T554" style:parent-style-name="Policepardéfaut" style:family="text">
      <style:text-properties fo:font-style="italic" style:font-style-asian="italic" style:font-style-complex="italic" fo:font-size="16pt" style:font-size-asian="16pt" style:font-size-complex="16pt" fo:language="en" fo:country="US"/>
    </style:style>
    <style:style style:name="T555" style:parent-style-name="Policepardéfaut" style:family="text">
      <style:text-properties fo:font-size="16pt" style:font-size-asian="16pt" style:font-size-complex="16pt" fo:language="en" fo:country="US"/>
    </style:style>
    <style:style style:name="T556" style:parent-style-name="Policepardéfaut" style:family="text">
      <style:text-properties fo:font-style="italic" style:font-style-asian="italic" style:font-style-complex="italic" fo:font-size="16pt" style:font-size-asian="16pt" style:font-size-complex="16pt" fo:language="en" fo:country="US"/>
    </style:style>
    <style:style style:name="T557" style:parent-style-name="Policepardéfaut" style:family="text">
      <style:text-properties fo:font-size="16pt" style:font-size-asian="16pt" style:font-size-complex="16pt" fo:language="en" fo:country="US"/>
    </style:style>
    <style:style style:name="T558" style:parent-style-name="Policepardéfaut" style:family="text">
      <style:text-properties fo:font-style="italic" style:font-style-asian="italic" style:font-style-complex="italic" fo:font-size="16pt" style:font-size-asian="16pt" style:font-size-complex="16pt" fo:language="en" fo:country="US"/>
    </style:style>
    <style:style style:name="T559" style:parent-style-name="Policepardéfaut" style:family="text">
      <style:text-properties fo:font-size="16pt" style:font-size-asian="16pt" style:font-size-complex="16pt" fo:language="en" fo:country="US"/>
    </style:style>
    <style:style style:name="T560" style:parent-style-name="Policepardéfaut" style:family="text">
      <style:text-properties fo:font-size="16pt" style:font-size-asian="16pt" style:font-size-complex="16pt" fo:language="en" fo:country="US"/>
    </style:style>
    <style:style style:name="T561" style:parent-style-name="Policepardéfaut" style:family="text">
      <style:text-properties fo:font-style="italic" style:font-style-asian="italic" style:font-style-complex="italic" fo:font-size="16pt" style:font-size-asian="16pt" style:font-size-complex="16pt" fo:language="en" fo:country="US"/>
    </style:style>
    <style:style style:name="T562" style:parent-style-name="Policepardéfaut" style:family="text">
      <style:text-properties fo:font-size="16pt" style:font-size-asian="16pt" style:font-size-complex="16pt" fo:language="en" fo:country="US"/>
    </style:style>
    <style:style style:name="T563" style:parent-style-name="Policepardéfaut" style:family="text">
      <style:text-properties fo:font-style="italic" style:font-style-asian="italic" style:font-style-complex="italic" fo:font-size="16pt" style:font-size-asian="16pt" style:font-size-complex="16pt" fo:language="en" fo:country="US"/>
    </style:style>
    <style:style style:name="T564" style:parent-style-name="Policepardéfaut" style:family="text">
      <style:text-properties fo:font-size="16pt" style:font-size-asian="16pt" style:font-size-complex="16pt" fo:language="en" fo:country="US"/>
    </style:style>
    <style:style style:name="T565" style:parent-style-name="Policepardéfaut" style:family="text">
      <style:text-properties fo:font-style="italic" style:font-style-asian="italic" style:font-style-complex="italic" fo:font-size="16pt" style:font-size-asian="16pt" style:font-size-complex="16pt" fo:language="en" fo:country="US"/>
    </style:style>
    <style:style style:name="T566" style:parent-style-name="Policepardéfaut" style:family="text">
      <style:text-properties fo:font-size="16pt" style:font-size-asian="16pt" style:font-size-complex="16pt" fo:language="en" fo:country="US"/>
    </style:style>
    <style:style style:name="T567" style:parent-style-name="Policepardéfaut" style:family="text">
      <style:text-properties fo:font-style="italic" style:font-style-asian="italic" style:font-style-complex="italic" fo:font-size="16pt" style:font-size-asian="16pt" style:font-size-complex="16pt" fo:language="en" fo:country="US"/>
    </style:style>
    <style:style style:name="T568" style:parent-style-name="Policepardéfaut" style:family="text">
      <style:text-properties fo:font-style="italic" style:font-style-asian="italic" style:font-style-complex="italic" fo:font-size="16pt" style:font-size-asian="16pt" style:font-size-complex="16pt" fo:language="en" fo:country="US"/>
    </style:style>
    <style:style style:name="T569" style:parent-style-name="Policepardéfaut" style:family="text">
      <style:text-properties fo:font-size="16pt" style:font-size-asian="16pt" style:font-size-complex="16pt" fo:language="en" fo:country="US"/>
    </style:style>
    <style:style style:name="T570" style:parent-style-name="Policepardéfaut" style:family="text">
      <style:text-properties fo:font-style="italic" style:font-style-asian="italic" style:font-style-complex="italic" fo:font-size="16pt" style:font-size-asian="16pt" style:font-size-complex="16pt" fo:language="en" fo:country="US"/>
    </style:style>
    <style:style style:name="T571" style:parent-style-name="Policepardéfaut" style:family="text">
      <style:text-properties fo:font-size="16pt" style:font-size-asian="16pt" style:font-size-complex="16pt" fo:language="en" fo:country="US"/>
    </style:style>
    <style:style style:name="T572" style:parent-style-name="Policepardéfaut" style:family="text">
      <style:text-properties fo:font-style="italic" style:font-style-asian="italic" style:font-style-complex="italic" fo:font-size="16pt" style:font-size-asian="16pt" style:font-size-complex="16pt" fo:language="en" fo:country="US"/>
    </style:style>
    <style:style style:name="T573" style:parent-style-name="Policepardéfaut" style:family="text">
      <style:text-properties fo:font-style="italic" style:font-style-asian="italic" style:font-style-complex="italic" fo:font-size="16pt" style:font-size-asian="16pt" style:font-size-complex="16pt" fo:language="en" fo:country="US"/>
    </style:style>
    <style:style style:name="T574" style:parent-style-name="Policepardéfaut" style:family="text">
      <style:text-properties fo:font-size="16pt" style:font-size-asian="16pt" style:font-size-complex="16pt" fo:language="en" fo:country="US"/>
    </style:style>
    <style:style style:name="T575" style:parent-style-name="Policepardéfaut" style:family="text">
      <style:text-properties fo:font-style="italic" style:font-style-asian="italic" style:font-style-complex="italic" fo:font-size="16pt" style:font-size-asian="16pt" style:font-size-complex="16pt" fo:language="en" fo:country="US"/>
    </style:style>
    <style:style style:name="T576" style:parent-style-name="Policepardéfaut" style:family="text">
      <style:text-properties fo:font-size="16pt" style:font-size-asian="16pt" style:font-size-complex="16pt" fo:language="en" fo:country="US"/>
    </style:style>
    <style:style style:name="T577" style:parent-style-name="Policepardéfaut" style:family="text">
      <style:text-properties fo:font-style="italic" style:font-style-asian="italic" style:font-style-complex="italic" fo:font-size="16pt" style:font-size-asian="16pt" style:font-size-complex="16pt" fo:language="en" fo:country="US"/>
    </style:style>
    <style:style style:name="T578" style:parent-style-name="Policepardéfaut" style:family="text">
      <style:text-properties fo:font-size="16pt" style:font-size-asian="16pt" style:font-size-complex="16pt" fo:language="en" fo:country="US"/>
    </style:style>
    <style:style style:name="T579" style:parent-style-name="Policepardéfaut" style:family="text">
      <style:text-properties fo:font-size="16pt" style:font-size-asian="16pt" style:font-size-complex="16pt" fo:language="en" fo:country="US"/>
    </style:style>
    <style:style style:name="T580" style:parent-style-name="Policepardéfaut" style:family="text">
      <style:text-properties fo:font-style="italic" style:font-style-asian="italic" style:font-style-complex="italic" fo:font-size="16pt" style:font-size-asian="16pt" style:font-size-complex="16pt" fo:language="en" fo:country="US"/>
    </style:style>
    <style:style style:name="T581" style:parent-style-name="Policepardéfaut" style:family="text">
      <style:text-properties fo:font-size="16pt" style:font-size-asian="16pt" style:font-size-complex="16pt" fo:language="en" fo:country="US"/>
    </style:style>
    <style:style style:name="T582" style:parent-style-name="Policepardéfaut" style:family="text">
      <style:text-properties fo:font-style="italic" style:font-style-asian="italic" style:font-style-complex="italic" fo:font-size="16pt" style:font-size-asian="16pt" style:font-size-complex="16pt" fo:language="en" fo:country="US"/>
    </style:style>
    <style:style style:name="T583" style:parent-style-name="Policepardéfaut" style:family="text">
      <style:text-properties fo:font-size="16pt" style:font-size-asian="16pt" style:font-size-complex="16pt" fo:language="en" fo:country="US"/>
    </style:style>
    <style:style style:name="T584" style:parent-style-name="Policepardéfaut" style:family="text">
      <style:text-properties fo:font-style="italic" style:font-style-asian="italic" style:font-style-complex="italic" fo:font-size="16pt" style:font-size-asian="16pt" style:font-size-complex="16pt" fo:language="en" fo:country="US"/>
    </style:style>
    <style:style style:name="T585" style:parent-style-name="Policepardéfaut" style:family="text">
      <style:text-properties fo:font-style="italic" style:font-style-asian="italic" style:font-style-complex="italic" fo:font-size="16pt" style:font-size-asian="16pt" style:font-size-complex="16pt" fo:language="en" fo:country="US"/>
    </style:style>
    <style:style style:name="T586" style:parent-style-name="Policepardéfaut" style:family="text">
      <style:text-properties fo:font-size="16pt" style:font-size-asian="16pt" style:font-size-complex="16pt" fo:language="en" fo:country="US"/>
    </style:style>
    <style:style style:name="T587" style:parent-style-name="Policepardéfaut" style:family="text">
      <style:text-properties fo:font-style="italic" style:font-style-asian="italic" style:font-style-complex="italic" fo:font-size="16pt" style:font-size-asian="16pt" style:font-size-complex="16pt" fo:language="en" fo:country="US"/>
    </style:style>
    <style:style style:name="T588" style:parent-style-name="Policepardéfaut" style:family="text">
      <style:text-properties fo:font-size="16pt" style:font-size-asian="16pt" style:font-size-complex="16pt" fo:language="en" fo:country="US"/>
    </style:style>
    <style:style style:name="T589" style:parent-style-name="Policepardéfaut" style:family="text">
      <style:text-properties fo:font-style="italic" style:font-style-asian="italic" style:font-style-complex="italic" fo:font-size="16pt" style:font-size-asian="16pt" style:font-size-complex="16pt" fo:language="en" fo:country="US"/>
    </style:style>
    <style:style style:name="T590" style:parent-style-name="Policepardéfaut" style:family="text">
      <style:text-properties fo:font-size="16pt" style:font-size-asian="16pt" style:font-size-complex="16pt" fo:language="en" fo:country="US"/>
    </style:style>
    <style:style style:name="T591" style:parent-style-name="Policepardéfaut" style:family="text">
      <style:text-properties fo:font-size="16pt" style:font-size-asian="16pt" style:font-size-complex="16pt" fo:language="en" fo:country="US"/>
    </style:style>
    <style:style style:name="T592" style:parent-style-name="Policepardéfaut" style:family="text">
      <style:text-properties fo:font-style="italic" style:font-style-asian="italic" style:font-style-complex="italic" fo:font-size="16pt" style:font-size-asian="16pt" style:font-size-complex="16pt" fo:language="en" fo:country="US"/>
    </style:style>
    <style:style style:name="T593" style:parent-style-name="Policepardéfaut" style:family="text">
      <style:text-properties fo:font-size="16pt" style:font-size-asian="16pt" style:font-size-complex="16pt" fo:language="en" fo:country="US"/>
    </style:style>
    <style:style style:name="T594" style:parent-style-name="Policepardéfaut" style:family="text">
      <style:text-properties fo:font-style="italic" style:font-style-asian="italic" style:font-style-complex="italic" fo:font-size="16pt" style:font-size-asian="16pt" style:font-size-complex="16pt" fo:language="en" fo:country="US"/>
    </style:style>
    <style:style style:name="T595" style:parent-style-name="Policepardéfaut" style:family="text">
      <style:text-properties fo:font-size="16pt" style:font-size-asian="16pt" style:font-size-complex="16pt" fo:language="en" fo:country="US"/>
    </style:style>
    <style:style style:name="T596" style:parent-style-name="Policepardéfaut" style:family="text">
      <style:text-properties fo:font-style="italic" style:font-style-asian="italic" style:font-style-complex="italic" fo:font-size="16pt" style:font-size-asian="16pt" style:font-size-complex="16pt" fo:language="en" fo:country="US"/>
    </style:style>
    <style:style style:name="T597" style:parent-style-name="Policepardéfaut" style:family="text">
      <style:text-properties fo:font-size="16pt" style:font-size-asian="16pt" style:font-size-complex="16pt" fo:language="en" fo:country="US"/>
    </style:style>
    <style:style style:name="T598" style:parent-style-name="Policepardéfaut" style:family="text">
      <style:text-properties fo:font-style="italic" style:font-style-asian="italic" style:font-style-complex="italic" fo:font-size="16pt" style:font-size-asian="16pt" style:font-size-complex="16pt" fo:language="en" fo:country="US"/>
    </style:style>
    <style:style style:name="T599" style:parent-style-name="Policepardéfaut" style:family="text">
      <style:text-properties fo:font-size="16pt" style:font-size-asian="16pt" style:font-size-complex="16pt" fo:language="en" fo:country="US"/>
    </style:style>
    <style:style style:name="T600" style:parent-style-name="Policepardéfaut" style:family="text">
      <style:text-properties fo:font-style="italic" style:font-style-asian="italic" style:font-style-complex="italic" fo:font-size="16pt" style:font-size-asian="16pt" style:font-size-complex="16pt" fo:language="en" fo:country="US"/>
    </style:style>
    <style:style style:name="T601" style:parent-style-name="Policepardéfaut" style:family="text">
      <style:text-properties fo:font-style="italic" style:font-style-asian="italic" style:font-style-complex="italic" fo:font-size="16pt" style:font-size-asian="16pt" style:font-size-complex="16pt" fo:language="en" fo:country="US"/>
    </style:style>
    <style:style style:name="T602" style:parent-style-name="Policepardéfaut" style:family="text">
      <style:text-properties fo:font-size="16pt" style:font-size-asian="16pt" style:font-size-complex="16pt" fo:language="en" fo:country="US"/>
    </style:style>
    <style:style style:name="T603" style:parent-style-name="Policepardéfaut" style:family="text">
      <style:text-properties fo:font-style="italic" style:font-style-asian="italic" style:font-style-complex="italic" fo:font-size="16pt" style:font-size-asian="16pt" style:font-size-complex="16pt" fo:language="en" fo:country="US"/>
    </style:style>
    <style:style style:name="T604" style:parent-style-name="Policepardéfaut" style:family="text">
      <style:text-properties fo:font-size="16pt" style:font-size-asian="16pt" style:font-size-complex="16pt" fo:language="en" fo:country="US"/>
    </style:style>
    <style:style style:name="T605" style:parent-style-name="Policepardéfaut" style:family="text">
      <style:text-properties fo:font-style="italic" style:font-style-asian="italic" style:font-style-complex="italic" fo:font-size="16pt" style:font-size-asian="16pt" style:font-size-complex="16pt" fo:language="en" fo:country="US"/>
    </style:style>
    <style:style style:name="T606" style:parent-style-name="Policepardéfaut" style:family="text">
      <style:text-properties fo:font-size="16pt" style:font-size-asian="16pt" style:font-size-complex="16pt" fo:language="en" fo:country="US"/>
    </style:style>
    <style:style style:name="T607" style:parent-style-name="Policepardéfaut" style:family="text">
      <style:text-properties fo:font-style="italic" style:font-style-asian="italic" style:font-style-complex="italic" fo:font-size="16pt" style:font-size-asian="16pt" style:font-size-complex="16pt" fo:language="en" fo:country="US"/>
    </style:style>
    <style:style style:name="T608" style:parent-style-name="Policepardéfaut" style:family="text">
      <style:text-properties fo:font-style="italic" style:font-style-asian="italic" style:font-style-complex="italic" fo:font-size="16pt" style:font-size-asian="16pt" style:font-size-complex="16pt" fo:language="en" fo:country="US"/>
    </style:style>
    <style:style style:name="T609" style:parent-style-name="Policepardéfaut" style:family="text">
      <style:text-properties fo:font-size="16pt" style:font-size-asian="16pt" style:font-size-complex="16pt" fo:language="en" fo:country="US"/>
    </style:style>
    <style:style style:name="T610" style:parent-style-name="Policepardéfaut" style:family="text">
      <style:text-properties fo:font-style="italic" style:font-style-asian="italic" style:font-style-complex="italic" fo:font-size="16pt" style:font-size-asian="16pt" style:font-size-complex="16pt" fo:language="en" fo:country="US"/>
    </style:style>
    <style:style style:name="T611" style:parent-style-name="Policepardéfaut" style:family="text">
      <style:text-properties fo:font-size="16pt" style:font-size-asian="16pt" style:font-size-complex="16pt" fo:language="en" fo:country="US"/>
    </style:style>
    <style:style style:name="T612" style:parent-style-name="Policepardéfaut" style:family="text">
      <style:text-properties fo:font-style="italic" style:font-style-asian="italic" style:font-style-complex="italic" fo:font-size="16pt" style:font-size-asian="16pt" style:font-size-complex="16pt" fo:language="en" fo:country="US"/>
    </style:style>
    <style:style style:name="T613" style:parent-style-name="Policepardéfaut" style:family="text">
      <style:text-properties fo:font-size="16pt" style:font-size-asian="16pt" style:font-size-complex="16pt" fo:language="en" fo:country="US"/>
    </style:style>
    <style:style style:name="T614" style:parent-style-name="Policepardéfaut" style:family="text">
      <style:text-properties fo:font-size="16pt" style:font-size-asian="16pt" style:font-size-complex="16pt" fo:language="en" fo:country="US"/>
    </style:style>
    <style:style style:name="T615" style:parent-style-name="Policepardéfaut" style:family="text">
      <style:text-properties fo:font-size="16pt" style:font-size-asian="16pt" style:font-size-complex="16pt" fo:language="en" fo:country="US"/>
    </style:style>
    <style:style style:name="T616" style:parent-style-name="Policepardéfaut" style:family="text">
      <style:text-properties fo:font-style="italic" style:font-style-asian="italic" style:font-style-complex="italic" fo:font-size="16pt" style:font-size-asian="16pt" style:font-size-complex="16pt" fo:language="en" fo:country="US"/>
    </style:style>
    <style:style style:name="T617" style:parent-style-name="Policepardéfaut" style:family="text">
      <style:text-properties fo:font-size="16pt" style:font-size-asian="16pt" style:font-size-complex="16pt" fo:language="en" fo:country="US"/>
    </style:style>
    <style:style style:name="T618" style:parent-style-name="Policepardéfaut" style:family="text">
      <style:text-properties fo:font-style="italic" style:font-style-asian="italic" style:font-style-complex="italic" fo:font-size="16pt" style:font-size-asian="16pt" style:font-size-complex="16pt" fo:language="en" fo:country="US"/>
    </style:style>
    <style:style style:name="T619" style:parent-style-name="Policepardéfaut" style:family="text">
      <style:text-properties fo:font-style="italic" style:font-style-asian="italic" style:font-style-complex="italic" fo:font-size="16pt" style:font-size-asian="16pt" style:font-size-complex="16pt" fo:language="en" fo:country="US"/>
    </style:style>
    <style:style style:name="T620" style:parent-style-name="Policepardéfaut" style:family="text">
      <style:text-properties fo:font-size="16pt" style:font-size-asian="16pt" style:font-size-complex="16pt" fo:language="en" fo:country="US"/>
    </style:style>
    <style:style style:name="T621" style:parent-style-name="Policepardéfaut" style:family="text">
      <style:text-properties fo:font-style="italic" style:font-style-asian="italic" style:font-style-complex="italic" fo:font-size="16pt" style:font-size-asian="16pt" style:font-size-complex="16pt" fo:language="en" fo:country="US"/>
    </style:style>
    <style:style style:name="T622" style:parent-style-name="Policepardéfaut" style:family="text">
      <style:text-properties fo:font-size="16pt" style:font-size-asian="16pt" style:font-size-complex="16pt" fo:language="en" fo:country="US"/>
    </style:style>
    <style:style style:name="T623" style:parent-style-name="Policepardéfaut" style:family="text">
      <style:text-properties fo:font-style="italic" style:font-style-asian="italic" style:font-style-complex="italic" fo:font-size="16pt" style:font-size-asian="16pt" style:font-size-complex="16pt" fo:language="en" fo:country="US"/>
    </style:style>
    <style:style style:name="T624" style:parent-style-name="Policepardéfaut" style:family="text">
      <style:text-properties fo:font-style="italic" style:font-style-asian="italic" style:font-style-complex="italic" fo:font-size="16pt" style:font-size-asian="16pt" style:font-size-complex="16pt" fo:language="en" fo:country="US"/>
    </style:style>
    <style:style style:name="T625" style:parent-style-name="Policepardéfaut" style:family="text">
      <style:text-properties fo:font-size="16pt" style:font-size-asian="16pt" style:font-size-complex="16pt" fo:language="en" fo:country="US"/>
    </style:style>
    <style:style style:name="T626" style:parent-style-name="Policepardéfaut" style:family="text">
      <style:text-properties fo:font-style="italic" style:font-style-asian="italic" style:font-style-complex="italic" fo:font-size="16pt" style:font-size-asian="16pt" style:font-size-complex="16pt" fo:language="en" fo:country="US"/>
    </style:style>
    <style:style style:name="T627" style:parent-style-name="Policepardéfaut" style:family="text">
      <style:text-properties fo:font-size="16pt" style:font-size-asian="16pt" style:font-size-complex="16pt" fo:language="en" fo:country="US"/>
    </style:style>
    <style:style style:name="P628" style:parent-style-name="Standard" style:family="paragraph">
      <style:paragraph-properties fo:text-align="justify"/>
      <style:text-properties fo:font-size="16pt" style:font-size-asian="16pt" style:font-size-complex="16pt" fo:language="en" fo:country="US"/>
    </style:style>
    <style:style style:name="P629" style:parent-style-name="Standard" style:family="paragraph">
      <style:paragraph-properties fo:text-align="justify"/>
      <style:text-properties fo:font-size="16pt" style:font-size-asian="16pt" style:font-size-complex="16pt" fo:language="en" fo:country="US"/>
    </style:style>
    <style:style style:name="P630" style:parent-style-name="Standard" style:family="paragraph">
      <style:paragraph-properties fo:text-align="center"/>
    </style:style>
    <style:style style:name="T631" style:parent-style-name="Policepardéfaut" style:family="text">
      <style:text-properties fo:font-weight="bold" style:font-weight-asian="bold" style:font-weight-complex="bold" fo:font-size="16pt" style:font-size-asian="16pt" style:font-size-complex="16pt" fo:language="en" fo:country="US"/>
    </style:style>
    <style:style style:name="P632" style:parent-style-name="Standard" style:family="paragraph">
      <style:text-properties fo:font-weight="bold" style:font-weight-asian="bold" style:font-weight-complex="bold" fo:font-size="15pt" style:font-size-asian="15pt" style:font-size-complex="15pt" fo:language="en" fo:country="US"/>
    </style:style>
    <style:style style:name="P633" style:parent-style-name="Standard" style:family="paragraph">
      <style:text-properties fo:font-weight="bold" style:font-weight-asian="bold" style:font-weight-complex="bold" fo:font-size="15pt" style:font-size-asian="15pt" style:font-size-complex="15pt" fo:language="en" fo:country="US"/>
    </style:style>
    <style:style style:name="P634" style:parent-style-name="Standard" style:family="paragraph">
      <style:paragraph-properties fo:text-align="justify"/>
    </style:style>
    <style:style style:name="T635" style:parent-style-name="Policepardéfaut" style:family="text">
      <style:text-properties fo:font-weight="bold" style:font-weight-asian="bold" style:font-weight-complex="bold" fo:font-size="16pt" style:font-size-asian="16pt" style:font-size-complex="16pt" fo:language="en" fo:country="US"/>
    </style:style>
    <style:style style:name="T636" style:parent-style-name="Policepardéfaut" style:family="text">
      <style:text-properties fo:font-size="16pt" style:font-size-asian="16pt" style:font-size-complex="16pt"/>
    </style:style>
    <style:style style:name="T637" style:parent-style-name="Policepardéfaut" style:family="text">
      <style:text-properties fo:font-size="16pt" style:font-size-asian="16pt" style:font-size-complex="16pt"/>
    </style:style>
    <style:style style:name="T638" style:parent-style-name="Policepardéfaut" style:family="text">
      <style:text-properties fo:font-size="16pt" style:font-size-asian="16pt" style:font-size-complex="16pt"/>
    </style:style>
    <style:style style:name="T639" style:parent-style-name="Policepardéfaut" style:family="text">
      <style:text-properties fo:font-size="16pt" style:font-size-asian="16pt" style:font-size-complex="16pt"/>
    </style:style>
    <style:style style:name="T640" style:parent-style-name="Policepardéfaut" style:family="text">
      <style:text-properties fo:font-size="16pt" style:font-size-asian="16pt" style:font-size-complex="16pt"/>
    </style:style>
    <style:style style:name="P641" style:parent-style-name="Standard" style:family="paragraph">
      <style:paragraph-properties fo:text-align="justify"/>
      <style:text-properties fo:font-size="16pt" style:font-size-asian="16pt" style:font-size-complex="16pt"/>
    </style:style>
    <style:style style:name="P642" style:parent-style-name="Standard" style:family="paragraph">
      <style:paragraph-properties fo:text-align="justify"/>
    </style:style>
    <style:style style:name="T643" style:parent-style-name="Policepardéfaut" style:family="text">
      <style:text-properties fo:font-size="16pt" style:font-size-asian="16pt" style:font-size-complex="16pt"/>
    </style:style>
    <style:style style:name="T644" style:parent-style-name="Policepardéfaut" style:family="text">
      <style:text-properties fo:font-size="16pt" style:font-size-asian="16pt" style:font-size-complex="16pt"/>
    </style:style>
    <style:style style:name="T645" style:parent-style-name="Policepardéfaut" style:family="text">
      <style:text-properties fo:font-style="italic" style:font-style-asian="italic" style:font-style-complex="italic" fo:font-size="16pt" style:font-size-asian="16pt" style:font-size-complex="16pt"/>
    </style:style>
    <style:style style:name="T646" style:parent-style-name="Policepardéfaut" style:family="text">
      <style:text-properties fo:font-size="16pt" style:font-size-asian="16pt" style:font-size-complex="16pt"/>
    </style:style>
    <style:style style:name="T647" style:parent-style-name="Policepardéfaut" style:family="text">
      <style:text-properties fo:font-size="16pt" style:font-size-asian="16pt" style:font-size-complex="16pt"/>
    </style:style>
    <style:style style:name="T648" style:parent-style-name="Policepardéfaut" style:family="text">
      <style:text-properties fo:font-size="16pt" style:font-size-asian="16pt" style:font-size-complex="16pt"/>
    </style:style>
    <style:style style:name="T649" style:parent-style-name="Policepardéfaut" style:family="text">
      <style:text-properties fo:font-size="16pt" style:font-size-asian="16pt" style:font-size-complex="16pt"/>
    </style:style>
    <style:style style:name="T650" style:parent-style-name="Policepardéfaut" style:family="text">
      <style:text-properties fo:font-size="16pt" style:font-size-asian="16pt" style:font-size-complex="16pt"/>
    </style:style>
    <style:style style:name="P651" style:parent-style-name="Standard" style:family="paragraph">
      <style:paragraph-properties fo:text-align="justify"/>
    </style:style>
    <style:style style:name="T652" style:parent-style-name="Policepardéfaut" style:family="text">
      <style:text-properties fo:font-size="16pt" style:font-size-asian="16pt" style:font-size-complex="16pt"/>
    </style:style>
    <style:style style:name="T653" style:parent-style-name="Policepardéfaut" style:family="text">
      <style:text-properties fo:font-size="16pt" style:font-size-asian="16pt" style:font-size-complex="16pt"/>
    </style:style>
    <style:style style:name="T654" style:parent-style-name="Policepardéfaut" style:family="text">
      <style:text-properties fo:font-size="16pt" style:font-size-asian="16pt" style:font-size-complex="16pt"/>
    </style:style>
    <style:style style:name="T655" style:parent-style-name="Policepardéfaut" style:family="text">
      <style:text-properties fo:font-size="16pt" style:font-size-asian="16pt" style:font-size-complex="16pt"/>
    </style:style>
    <style:style style:name="T656" style:parent-style-name="Policepardéfaut" style:family="text">
      <style:text-properties fo:font-style="italic" style:font-style-asian="italic" style:font-style-complex="italic" fo:font-size="16pt" style:font-size-asian="16pt" style:font-size-complex="16pt"/>
    </style:style>
    <style:style style:name="T657" style:parent-style-name="Policepardéfaut" style:family="text">
      <style:text-properties fo:font-size="16pt" style:font-size-asian="16pt" style:font-size-complex="16pt"/>
    </style:style>
    <style:style style:name="P658" style:parent-style-name="Standard" style:family="paragraph">
      <style:paragraph-properties fo:text-align="justify"/>
      <style:text-properties fo:font-size="16pt" style:font-size-asian="16pt" style:font-size-complex="16pt"/>
    </style:style>
    <style:style style:name="P659" style:parent-style-name="Standard" style:family="paragraph">
      <style:paragraph-properties fo:text-align="justify"/>
    </style:style>
    <style:style style:name="T660" style:parent-style-name="Policepardéfaut" style:family="text">
      <style:text-properties fo:font-size="16pt" style:font-size-asian="16pt" style:font-size-complex="16pt"/>
    </style:style>
    <style:style style:name="T661" style:parent-style-name="Policepardéfaut" style:family="text">
      <style:text-properties fo:font-size="16pt" style:font-size-asian="16pt" style:font-size-complex="16pt"/>
    </style:style>
    <style:style style:name="T662" style:parent-style-name="Policepardéfaut" style:family="text">
      <style:text-properties fo:font-size="16pt" style:font-size-asian="16pt" style:font-size-complex="16pt"/>
    </style:style>
    <style:style style:name="T663" style:parent-style-name="Policepardéfaut" style:family="text">
      <style:text-properties fo:font-style="italic" style:font-style-asian="italic" style:font-style-complex="italic" fo:font-size="16pt" style:font-size-asian="16pt" style:font-size-complex="16pt"/>
    </style:style>
    <style:style style:name="T664" style:parent-style-name="Policepardéfaut" style:family="text">
      <style:text-properties fo:font-size="16pt" style:font-size-asian="16pt" style:font-size-complex="16pt"/>
    </style:style>
    <style:style style:name="T665" style:parent-style-name="Policepardéfaut" style:family="text">
      <style:text-properties fo:font-size="16pt" style:font-size-asian="16pt" style:font-size-complex="16pt"/>
    </style:style>
    <style:style style:name="T666" style:parent-style-name="Policepardéfaut" style:family="text">
      <style:text-properties fo:font-style="italic" style:font-style-asian="italic" style:font-style-complex="italic" fo:font-size="16pt" style:font-size-asian="16pt" style:font-size-complex="16pt"/>
    </style:style>
    <style:style style:name="T667" style:parent-style-name="Policepardéfaut" style:family="text">
      <style:text-properties fo:font-size="16pt" style:font-size-asian="16pt" style:font-size-complex="16pt"/>
    </style:style>
    <style:style style:name="T668" style:parent-style-name="Policepardéfaut" style:family="text">
      <style:text-properties fo:font-size="16pt" style:font-size-asian="16pt" style:font-size-complex="16pt"/>
    </style:style>
    <style:style style:name="T669" style:parent-style-name="Policepardéfaut" style:family="text">
      <style:text-properties fo:font-style="italic" style:font-style-asian="italic" style:font-style-complex="italic" fo:font-size="16pt" style:font-size-asian="16pt" style:font-size-complex="16pt"/>
    </style:style>
    <style:style style:name="T670" style:parent-style-name="Policepardéfaut" style:family="text">
      <style:text-properties fo:font-size="16pt" style:font-size-asian="16pt" style:font-size-complex="16pt"/>
    </style:style>
    <style:style style:name="T671" style:parent-style-name="Policepardéfaut" style:family="text">
      <style:text-properties fo:font-size="16pt" style:font-size-asian="16pt" style:font-size-complex="16pt"/>
    </style:style>
    <style:style style:name="P672" style:parent-style-name="Standard" style:family="paragraph">
      <style:paragraph-properties fo:text-align="justify"/>
    </style:style>
    <style:style style:name="T673" style:parent-style-name="Policepardéfaut" style:family="text">
      <style:text-properties fo:font-size="16pt" style:font-size-asian="16pt" style:font-size-complex="16pt"/>
    </style:style>
    <style:style style:name="T674" style:parent-style-name="Policepardéfaut" style:family="text">
      <style:text-properties fo:font-size="16pt" style:font-size-asian="16pt" style:font-size-complex="16pt"/>
    </style:style>
    <style:style style:name="T675" style:parent-style-name="Policepardéfaut" style:family="text">
      <style:text-properties fo:font-size="16pt" style:font-size-asian="16pt" style:font-size-complex="16pt"/>
    </style:style>
    <style:style style:name="T676" style:parent-style-name="Policepardéfaut" style:family="text">
      <style:text-properties fo:font-size="16pt" style:font-size-asian="16pt" style:font-size-complex="16pt"/>
    </style:style>
    <style:style style:name="T677" style:parent-style-name="Policepardéfaut" style:family="text">
      <style:text-properties fo:font-size="16pt" style:font-size-asian="16pt" style:font-size-complex="16pt"/>
    </style:style>
    <style:style style:name="T678" style:parent-style-name="Policepardéfaut" style:family="text">
      <style:text-properties fo:font-size="16pt" style:font-size-asian="16pt" style:font-size-complex="16pt"/>
    </style:style>
    <style:style style:name="T679" style:parent-style-name="Policepardéfaut" style:family="text">
      <style:text-properties fo:font-size="16pt" style:font-size-asian="16pt" style:font-size-complex="16pt"/>
    </style:style>
    <style:style style:name="T680" style:parent-style-name="Policepardéfaut" style:family="text">
      <style:text-properties fo:font-style="italic" style:font-style-asian="italic" style:font-style-complex="italic" fo:font-size="16pt" style:font-size-asian="16pt" style:font-size-complex="16pt"/>
    </style:style>
    <style:style style:name="T681" style:parent-style-name="Policepardéfaut" style:family="text">
      <style:text-properties fo:font-size="16pt" style:font-size-asian="16pt" style:font-size-complex="16pt"/>
    </style:style>
    <style:style style:name="T682" style:parent-style-name="Policepardéfaut" style:family="text">
      <style:text-properties fo:font-style="italic" style:font-style-asian="italic" style:font-style-complex="italic" fo:font-size="16pt" style:font-size-asian="16pt" style:font-size-complex="16pt"/>
    </style:style>
    <style:style style:name="T683" style:parent-style-name="Policepardéfaut" style:family="text">
      <style:text-properties fo:font-size="16pt" style:font-size-asian="16pt" style:font-size-complex="16pt"/>
    </style:style>
    <style:style style:name="P684" style:parent-style-name="Standard" style:family="paragraph">
      <style:paragraph-properties fo:text-align="justify"/>
      <style:text-properties fo:font-size="16pt" style:font-size-asian="16pt" style:font-size-complex="16pt"/>
    </style:style>
    <style:style style:name="P685" style:parent-style-name="Standard" style:family="paragraph">
      <style:paragraph-properties fo:text-align="justify"/>
      <style:text-properties fo:font-size="16pt" style:font-size-asian="16pt" style:font-size-complex="16pt"/>
    </style:style>
    <style:style style:name="P686" style:parent-style-name="Standard" style:family="paragraph">
      <style:paragraph-properties fo:text-align="justify"/>
    </style:style>
    <style:style style:name="T687" style:parent-style-name="Policepardéfaut" style:family="text">
      <style:text-properties fo:font-size="16pt" style:font-size-asian="16pt" style:font-size-complex="16pt"/>
    </style:style>
    <style:style style:name="T688" style:parent-style-name="Policepardéfaut" style:family="text">
      <style:text-properties fo:font-size="16pt" style:font-size-asian="16pt" style:font-size-complex="16pt"/>
    </style:style>
    <style:style style:name="T689" style:parent-style-name="Policepardéfaut" style:family="text">
      <style:text-properties fo:font-style="italic" style:font-style-asian="italic" style:font-style-complex="italic" fo:font-size="16pt" style:font-size-asian="16pt" style:font-size-complex="16pt"/>
    </style:style>
    <style:style style:name="T690" style:parent-style-name="Policepardéfaut" style:family="text">
      <style:text-properties fo:font-style="italic" style:font-style-asian="italic" style:font-style-complex="italic" fo:font-size="16pt" style:font-size-asian="16pt" style:font-size-complex="16pt"/>
    </style:style>
    <style:style style:name="T691" style:parent-style-name="Policepardéfaut" style:family="text">
      <style:text-properties fo:font-size="16pt" style:font-size-asian="16pt" style:font-size-complex="16pt"/>
    </style:style>
    <style:style style:name="T692" style:parent-style-name="Policepardéfaut" style:family="text">
      <style:text-properties fo:font-style="italic" style:font-style-asian="italic" style:font-style-complex="italic" fo:font-size="16pt" style:font-size-asian="16pt" style:font-size-complex="16pt"/>
    </style:style>
    <style:style style:name="T693" style:parent-style-name="Policepardéfaut" style:family="text">
      <style:text-properties fo:font-style="italic" style:font-style-asian="italic" style:font-style-complex="italic" fo:font-size="16pt" style:font-size-asian="16pt" style:font-size-complex="16pt"/>
    </style:style>
    <style:style style:name="T694" style:parent-style-name="Policepardéfaut" style:family="text">
      <style:text-properties fo:font-size="16pt" style:font-size-asian="16pt" style:font-size-complex="16pt"/>
    </style:style>
    <style:style style:name="T695" style:parent-style-name="Policepardéfaut" style:family="text">
      <style:text-properties fo:font-size="16pt" style:font-size-asian="16pt" style:font-size-complex="16pt"/>
    </style:style>
    <style:style style:name="T696" style:parent-style-name="Policepardéfaut" style:family="text">
      <style:text-properties fo:font-size="16pt" style:font-size-asian="16pt" style:font-size-complex="16pt" fo:language="en" fo:country="US"/>
    </style:style>
    <style:style style:name="T697" style:parent-style-name="Policepardéfaut" style:family="text">
      <style:text-properties fo:font-style="italic" style:font-style-asian="italic" style:font-style-complex="italic" fo:font-size="16pt" style:font-size-asian="16pt" style:font-size-complex="16pt" fo:language="en" fo:country="US"/>
    </style:style>
    <style:style style:name="T698" style:parent-style-name="Policepardéfaut" style:family="text">
      <style:text-properties fo:font-size="16pt" style:font-size-asian="16pt" style:font-size-complex="16pt" fo:language="en" fo:country="US"/>
    </style:style>
    <style:style style:name="T699" style:parent-style-name="Policepardéfaut" style:family="text">
      <style:text-properties fo:font-style="italic" style:font-style-asian="italic" style:font-style-complex="italic" fo:font-size="16pt" style:font-size-asian="16pt" style:font-size-complex="16pt" fo:language="en" fo:country="US"/>
    </style:style>
    <style:style style:name="T700" style:parent-style-name="Policepardéfaut" style:family="text">
      <style:text-properties fo:font-style="italic" style:font-style-asian="italic" style:font-style-complex="italic" fo:font-size="16pt" style:font-size-asian="16pt" style:font-size-complex="16pt" fo:language="en" fo:country="US"/>
    </style:style>
    <style:style style:name="T701" style:parent-style-name="Policepardéfaut" style:family="text">
      <style:text-properties fo:font-size="16pt" style:font-size-asian="16pt" style:font-size-complex="16pt" fo:language="en" fo:country="US"/>
    </style:style>
    <style:style style:name="T702" style:parent-style-name="Policepardéfaut" style:family="text">
      <style:text-properties fo:font-size="16pt" style:font-size-asian="16pt" style:font-size-complex="16pt" fo:language="en" fo:country="US"/>
    </style:style>
    <style:style style:name="T703" style:parent-style-name="Policepardéfaut" style:family="text">
      <style:text-properties fo:font-style="italic" style:font-style-asian="italic" style:font-style-complex="italic" fo:font-size="16pt" style:font-size-asian="16pt" style:font-size-complex="16pt" fo:language="en" fo:country="US"/>
    </style:style>
    <style:style style:name="T704" style:parent-style-name="Policepardéfaut" style:family="text">
      <style:text-properties fo:font-style="italic" style:font-style-asian="italic" style:font-style-complex="italic" fo:font-size="16pt" style:font-size-asian="16pt" style:font-size-complex="16pt" fo:language="en" fo:country="US"/>
    </style:style>
    <style:style style:name="T705" style:parent-style-name="Policepardéfaut" style:family="text">
      <style:text-properties fo:font-style="italic" style:font-style-asian="italic" style:font-style-complex="italic" fo:font-size="16pt" style:font-size-asian="16pt" style:font-size-complex="16pt" fo:language="en" fo:country="US"/>
    </style:style>
    <style:style style:name="T706" style:parent-style-name="Policepardéfaut" style:family="text">
      <style:text-properties fo:font-size="16pt" style:font-size-asian="16pt" style:font-size-complex="16pt" fo:language="en" fo:country="US"/>
    </style:style>
    <style:style style:name="P707" style:parent-style-name="Standard" style:family="paragraph">
      <style:paragraph-properties fo:text-align="justify"/>
    </style:style>
    <style:style style:name="T708" style:parent-style-name="Policepardéfaut" style:family="text">
      <style:text-properties fo:font-size="16pt" style:font-size-asian="16pt" style:font-size-complex="16pt" fo:language="en" fo:country="US"/>
    </style:style>
    <style:style style:name="T709" style:parent-style-name="Policepardéfaut" style:family="text">
      <style:text-properties fo:font-size="16pt" style:font-size-asian="16pt" style:font-size-complex="16pt"/>
    </style:style>
    <style:style style:name="T710" style:parent-style-name="Policepardéfaut" style:family="text">
      <style:text-properties fo:font-size="16pt" style:font-size-asian="16pt" style:font-size-complex="16pt"/>
    </style:style>
    <style:style style:name="T711" style:parent-style-name="Policepardéfaut" style:family="text">
      <style:text-properties fo:font-style="italic" style:font-style-asian="italic" style:font-style-complex="italic" fo:font-size="16pt" style:font-size-asian="16pt" style:font-size-complex="16pt"/>
    </style:style>
    <style:style style:name="T712" style:parent-style-name="Policepardéfaut" style:family="text">
      <style:text-properties fo:font-size="16pt" style:font-size-asian="16pt" style:font-size-complex="16pt"/>
    </style:style>
    <style:style style:name="T713" style:parent-style-name="Policepardéfaut" style:family="text">
      <style:text-properties fo:font-size="16pt" style:font-size-asian="16pt" style:font-size-complex="16pt"/>
    </style:style>
    <style:style style:name="T714" style:parent-style-name="Policepardéfaut" style:family="text">
      <style:text-properties fo:font-size="16pt" style:font-size-asian="16pt" style:font-size-complex="16pt"/>
    </style:style>
    <style:style style:name="T715" style:parent-style-name="Policepardéfaut" style:family="text">
      <style:text-properties fo:font-style="italic" style:font-style-asian="italic" style:font-style-complex="italic" fo:font-size="16pt" style:font-size-asian="16pt" style:font-size-complex="16pt"/>
    </style:style>
    <style:style style:name="T716" style:parent-style-name="Policepardéfaut" style:family="text">
      <style:text-properties fo:font-size="16pt" style:font-size-asian="16pt" style:font-size-complex="16pt"/>
    </style:style>
    <style:style style:name="T717" style:parent-style-name="Policepardéfaut" style:family="text">
      <style:text-properties fo:font-size="16pt" style:font-size-asian="16pt" style:font-size-complex="16pt" fo:language="en" fo:country="US"/>
    </style:style>
    <style:style style:name="T718" style:parent-style-name="Policepardéfaut" style:family="text">
      <style:text-properties fo:font-size="16pt" style:font-size-asian="16pt" style:font-size-complex="16pt" fo:language="en" fo:country="US"/>
    </style:style>
    <style:style style:name="T719" style:parent-style-name="Policepardéfaut" style:family="text">
      <style:text-properties fo:font-style="italic" style:font-style-asian="italic" style:font-style-complex="italic" fo:font-size="16pt" style:font-size-asian="16pt" style:font-size-complex="16pt" fo:language="en" fo:country="US"/>
    </style:style>
    <style:style style:name="T720" style:parent-style-name="Policepardéfaut" style:family="text">
      <style:text-properties fo:font-size="16pt" style:font-size-asian="16pt" style:font-size-complex="16pt" fo:language="en" fo:country="US"/>
    </style:style>
    <style:style style:name="T721" style:parent-style-name="Policepardéfaut" style:family="text">
      <style:text-properties fo:font-size="16pt" style:font-size-asian="16pt" style:font-size-complex="16pt"/>
    </style:style>
    <style:style style:name="T722" style:parent-style-name="Policepardéfaut" style:family="text">
      <style:text-properties fo:font-size="16pt" style:font-size-asian="16pt" style:font-size-complex="16pt"/>
    </style:style>
    <style:style style:name="P723" style:parent-style-name="Standard" style:family="paragraph">
      <style:paragraph-properties fo:text-align="justify"/>
      <style:text-properties fo:font-size="16pt" style:font-size-asian="16pt" style:font-size-complex="16pt"/>
    </style:style>
    <style:style style:name="P724" style:parent-style-name="Standard" style:family="paragraph">
      <style:paragraph-properties fo:text-align="justify"/>
    </style:style>
    <style:style style:name="T725" style:parent-style-name="Policepardéfaut" style:family="text">
      <style:text-properties fo:font-size="16pt" style:font-size-asian="16pt" style:font-size-complex="16pt"/>
    </style:style>
    <style:style style:name="T726" style:parent-style-name="Policepardéfaut" style:family="text">
      <style:text-properties fo:font-size="16pt" style:font-size-asian="16pt" style:font-size-complex="16pt"/>
    </style:style>
    <style:style style:name="T727" style:parent-style-name="Policepardéfaut" style:family="text">
      <style:text-properties fo:font-style="italic" style:font-style-asian="italic" style:font-style-complex="italic" fo:font-size="16pt" style:font-size-asian="16pt" style:font-size-complex="16pt"/>
    </style:style>
    <style:style style:name="T728" style:parent-style-name="Policepardéfaut" style:family="text">
      <style:text-properties fo:font-size="16pt" style:font-size-asian="16pt" style:font-size-complex="16pt"/>
    </style:style>
    <style:style style:name="T729" style:parent-style-name="Policepardéfaut" style:family="text">
      <style:text-properties fo:font-size="16pt" style:font-size-asian="16pt" style:font-size-complex="16pt"/>
    </style:style>
    <style:style style:name="P730" style:parent-style-name="Standard" style:family="paragraph">
      <style:paragraph-properties fo:text-align="justify"/>
      <style:text-properties fo:font-size="16pt" style:font-size-asian="16pt" style:font-size-complex="16pt"/>
    </style:style>
    <style:style style:name="P731" style:parent-style-name="Standard" style:family="paragraph">
      <style:paragraph-properties fo:text-align="justify"/>
      <style:text-properties fo:font-size="16pt" style:font-size-asian="16pt" style:font-size-complex="16pt"/>
    </style:style>
    <style:style style:name="P732" style:parent-style-name="Standard" style:family="paragraph">
      <style:paragraph-properties fo:text-align="justify"/>
    </style:style>
    <style:style style:name="T733" style:parent-style-name="Policepardéfaut" style:family="text">
      <style:text-properties fo:font-size="16pt" style:font-size-asian="16pt" style:font-size-complex="16pt"/>
    </style:style>
    <style:style style:name="T734" style:parent-style-name="Policepardéfaut" style:family="text">
      <style:text-properties fo:font-weight="bold" style:font-weight-asian="bold" style:font-weight-complex="bold" fo:font-size="16pt" style:font-size-asian="16pt" style:font-size-complex="16pt" fo:language="en" fo:country="US"/>
    </style:style>
    <style:style style:name="P735" style:parent-style-name="Standard" style:family="paragraph">
      <style:paragraph-properties fo:text-align="justify"/>
      <style:text-properties fo:font-weight="bold" style:font-weight-asian="bold" style:font-weight-complex="bold" fo:font-size="16pt" style:font-size-asian="16pt" style:font-size-complex="16pt" fo:language="en" fo:country="US"/>
    </style:style>
    <style:style style:name="P736" style:parent-style-name="Standard" style:family="paragraph">
      <style:paragraph-properties fo:text-align="justify"/>
    </style:style>
    <style:style style:name="T737" style:parent-style-name="Policepardéfaut" style:family="text">
      <style:text-properties fo:font-weight="bold" style:font-weight-asian="bold" style:font-weight-complex="bold" fo:font-size="16pt" style:font-size-asian="16pt" style:font-size-complex="16pt" fo:language="en" fo:country="US"/>
    </style:style>
    <style:style style:name="T738" style:parent-style-name="Policepardéfaut" style:family="text">
      <style:text-properties fo:font-size="16pt" style:font-size-asian="16pt" style:font-size-complex="16pt" fo:language="en" fo:country="US"/>
    </style:style>
    <style:style style:name="T739" style:parent-style-name="Policepardéfaut" style:family="text">
      <style:text-properties fo:font-style="italic" style:font-style-asian="italic" style:font-style-complex="italic" fo:font-size="16pt" style:font-size-asian="16pt" style:font-size-complex="16pt" fo:language="en" fo:country="US"/>
    </style:style>
    <style:style style:name="T740" style:parent-style-name="Policepardéfaut" style:family="text">
      <style:text-properties fo:font-size="16pt" style:font-size-asian="16pt" style:font-size-complex="16pt" fo:language="en" fo:country="US"/>
    </style:style>
    <style:style style:name="T741" style:parent-style-name="Policepardéfaut" style:family="text">
      <style:text-properties fo:font-style="italic" style:font-style-asian="italic" style:font-style-complex="italic" fo:font-size="16pt" style:font-size-asian="16pt" style:font-size-complex="16pt" fo:language="en" fo:country="US"/>
    </style:style>
    <style:style style:name="T742" style:parent-style-name="Policepardéfaut" style:family="text">
      <style:text-properties fo:font-style="italic" style:font-style-asian="italic" style:font-style-complex="italic" fo:font-size="16pt" style:font-size-asian="16pt" style:font-size-complex="16pt" fo:language="en" fo:country="US"/>
    </style:style>
    <style:style style:name="T743" style:parent-style-name="Policepardéfaut" style:family="text">
      <style:text-properties fo:font-size="16pt" style:font-size-asian="16pt" style:font-size-complex="16pt" fo:language="en" fo:country="US"/>
    </style:style>
    <style:style style:name="T744" style:parent-style-name="Policepardéfaut" style:family="text">
      <style:text-properties fo:font-style="italic" style:font-style-asian="italic" style:font-style-complex="italic" fo:font-size="16pt" style:font-size-asian="16pt" style:font-size-complex="16pt" fo:language="en" fo:country="US"/>
    </style:style>
    <style:style style:name="T745" style:parent-style-name="Policepardéfaut" style:family="text">
      <style:text-properties fo:font-style="italic" style:font-style-asian="italic" style:font-style-complex="italic" fo:font-size="16pt" style:font-size-asian="16pt" style:font-size-complex="16pt" fo:language="en" fo:country="US"/>
    </style:style>
    <style:style style:name="T746" style:parent-style-name="Policepardéfaut" style:family="text">
      <style:text-properties fo:font-size="16pt" style:font-size-asian="16pt" style:font-size-complex="16pt" fo:language="en" fo:country="US"/>
    </style:style>
    <style:style style:name="T747" style:parent-style-name="Policepardéfaut" style:family="text">
      <style:text-properties fo:font-size="16pt" style:font-size-asian="16pt" style:font-size-complex="16pt" fo:language="en" fo:country="US"/>
    </style:style>
    <style:style style:name="T748" style:parent-style-name="Policepardéfaut" style:family="text">
      <style:text-properties fo:font-style="italic" style:font-style-asian="italic" style:font-style-complex="italic" fo:font-size="16pt" style:font-size-asian="16pt" style:font-size-complex="16pt" fo:language="en" fo:country="US"/>
    </style:style>
    <style:style style:name="T749" style:parent-style-name="Policepardéfaut" style:family="text">
      <style:text-properties fo:font-size="16pt" style:font-size-asian="16pt" style:font-size-complex="16pt" fo:language="en" fo:country="US"/>
    </style:style>
    <style:style style:name="T750" style:parent-style-name="Policepardéfaut" style:family="text">
      <style:text-properties fo:font-style="italic" style:font-style-asian="italic" style:font-style-complex="italic" fo:font-size="16pt" style:font-size-asian="16pt" style:font-size-complex="16pt" fo:language="en" fo:country="US"/>
    </style:style>
    <style:style style:name="T751" style:parent-style-name="Policepardéfaut" style:family="text">
      <style:text-properties fo:font-size="16pt" style:font-size-asian="16pt" style:font-size-complex="16pt" fo:language="en" fo:country="US"/>
    </style:style>
    <style:style style:name="T752" style:parent-style-name="Policepardéfaut" style:family="text">
      <style:text-properties fo:font-style="italic" style:font-style-asian="italic" style:font-style-complex="italic" fo:font-size="16pt" style:font-size-asian="16pt" style:font-size-complex="16pt" fo:language="en" fo:country="US"/>
    </style:style>
    <style:style style:name="T753" style:parent-style-name="Policepardéfaut" style:family="text">
      <style:text-properties fo:font-size="16pt" style:font-size-asian="16pt" style:font-size-complex="16pt" fo:language="en" fo:country="US"/>
    </style:style>
    <style:style style:name="T754" style:parent-style-name="Policepardéfaut" style:family="text">
      <style:text-properties fo:font-size="16pt" style:font-size-asian="16pt" style:font-size-complex="16pt" fo:language="en" fo:country="US"/>
    </style:style>
    <style:style style:name="T755" style:parent-style-name="Policepardéfaut" style:family="text">
      <style:text-properties fo:font-style="italic" style:font-style-asian="italic" style:font-style-complex="italic" fo:font-size="16pt" style:font-size-asian="16pt" style:font-size-complex="16pt" fo:language="en" fo:country="US"/>
    </style:style>
    <style:style style:name="T756" style:parent-style-name="Policepardéfaut" style:family="text">
      <style:text-properties fo:font-size="16pt" style:font-size-asian="16pt" style:font-size-complex="16pt" fo:language="en" fo:country="US"/>
    </style:style>
    <style:style style:name="T757" style:parent-style-name="Policepardéfaut" style:family="text">
      <style:text-properties fo:font-style="italic" style:font-style-asian="italic" style:font-style-complex="italic" fo:font-size="16pt" style:font-size-asian="16pt" style:font-size-complex="16pt" fo:language="en" fo:country="US"/>
    </style:style>
    <style:style style:name="T758" style:parent-style-name="Policepardéfaut" style:family="text">
      <style:text-properties fo:font-size="16pt" style:font-size-asian="16pt" style:font-size-complex="16pt" fo:language="en" fo:country="US"/>
    </style:style>
    <style:style style:name="T759" style:parent-style-name="Policepardéfaut" style:family="text">
      <style:text-properties fo:font-size="16pt" style:font-size-asian="16pt" style:font-size-complex="16pt" fo:language="en" fo:country="US"/>
    </style:style>
    <style:style style:name="T760" style:parent-style-name="Policepardéfaut" style:family="text">
      <style:text-properties fo:font-style="italic" style:font-style-asian="italic" style:font-style-complex="italic" fo:font-size="16pt" style:font-size-asian="16pt" style:font-size-complex="16pt" fo:language="en" fo:country="US"/>
    </style:style>
    <style:style style:name="T761" style:parent-style-name="Policepardéfaut" style:family="text">
      <style:text-properties fo:font-size="16pt" style:font-size-asian="16pt" style:font-size-complex="16pt" fo:language="en" fo:country="US"/>
    </style:style>
    <style:style style:name="T762" style:parent-style-name="Policepardéfaut" style:family="text">
      <style:text-properties fo:font-style="italic" style:font-style-asian="italic" style:font-style-complex="italic" fo:font-size="16pt" style:font-size-asian="16pt" style:font-size-complex="16pt" fo:language="en" fo:country="US"/>
    </style:style>
    <style:style style:name="T763" style:parent-style-name="Policepardéfaut" style:family="text">
      <style:text-properties fo:font-size="16pt" style:font-size-asian="16pt" style:font-size-complex="16pt" fo:language="en" fo:country="US"/>
    </style:style>
    <style:style style:name="T764" style:parent-style-name="Policepardéfaut" style:family="text">
      <style:text-properties fo:font-style="italic" style:font-style-asian="italic" style:font-style-complex="italic" fo:font-size="16pt" style:font-size-asian="16pt" style:font-size-complex="16pt" fo:language="en" fo:country="US"/>
    </style:style>
    <style:style style:name="T765" style:parent-style-name="Policepardéfaut" style:family="text">
      <style:text-properties fo:font-style="italic" style:font-style-asian="italic" style:font-style-complex="italic" fo:font-size="16pt" style:font-size-asian="16pt" style:font-size-complex="16pt" fo:language="en" fo:country="US"/>
    </style:style>
    <style:style style:name="T766" style:parent-style-name="Policepardéfaut" style:family="text">
      <style:text-properties fo:font-size="16pt" style:font-size-asian="16pt" style:font-size-complex="16pt" fo:language="en" fo:country="US"/>
    </style:style>
    <style:style style:name="T767" style:parent-style-name="Policepardéfaut" style:family="text">
      <style:text-properties fo:font-style="italic" style:font-style-asian="italic" style:font-style-complex="italic" fo:font-size="16pt" style:font-size-asian="16pt" style:font-size-complex="16pt" fo:language="en" fo:country="US"/>
    </style:style>
    <style:style style:name="T768" style:parent-style-name="Policepardéfaut" style:family="text">
      <style:text-properties fo:font-size="16pt" style:font-size-asian="16pt" style:font-size-complex="16pt" fo:language="en" fo:country="US"/>
    </style:style>
    <style:style style:name="T769" style:parent-style-name="Policepardéfaut" style:family="text">
      <style:text-properties fo:font-size="16pt" style:font-size-asian="16pt" style:font-size-complex="16pt" fo:language="en" fo:country="US"/>
    </style:style>
    <style:style style:name="T770" style:parent-style-name="Policepardéfaut" style:family="text">
      <style:text-properties fo:font-style="italic" style:font-style-asian="italic" style:font-style-complex="italic" fo:font-size="16pt" style:font-size-asian="16pt" style:font-size-complex="16pt" fo:language="en" fo:country="US"/>
    </style:style>
    <style:style style:name="T771" style:parent-style-name="Policepardéfaut" style:family="text">
      <style:text-properties fo:font-size="16pt" style:font-size-asian="16pt" style:font-size-complex="16pt" fo:language="en" fo:country="US"/>
    </style:style>
    <style:style style:name="T772" style:parent-style-name="Policepardéfaut" style:family="text">
      <style:text-properties fo:font-style="italic" style:font-style-asian="italic" style:font-style-complex="italic" fo:font-size="16pt" style:font-size-asian="16pt" style:font-size-complex="16pt" fo:language="en" fo:country="US"/>
    </style:style>
    <style:style style:name="T773" style:parent-style-name="Policepardéfaut" style:family="text">
      <style:text-properties fo:font-style="italic" style:font-style-asian="italic" style:font-style-complex="italic" fo:font-size="16pt" style:font-size-asian="16pt" style:font-size-complex="16pt" fo:language="en" fo:country="US"/>
    </style:style>
    <style:style style:name="T774" style:parent-style-name="Policepardéfaut" style:family="text">
      <style:text-properties fo:font-size="16pt" style:font-size-asian="16pt" style:font-size-complex="16pt" fo:language="en" fo:country="US"/>
    </style:style>
    <style:style style:name="T775" style:parent-style-name="Policepardéfaut" style:family="text">
      <style:text-properties fo:font-style="italic" style:font-style-asian="italic" style:font-style-complex="italic" fo:font-size="16pt" style:font-size-asian="16pt" style:font-size-complex="16pt" fo:language="en" fo:country="US"/>
    </style:style>
    <style:style style:name="T776" style:parent-style-name="Policepardéfaut" style:family="text">
      <style:text-properties fo:font-size="16pt" style:font-size-asian="16pt" style:font-size-complex="16pt" fo:language="en" fo:country="US"/>
    </style:style>
    <style:style style:name="T777" style:parent-style-name="Policepardéfaut" style:family="text">
      <style:text-properties fo:font-size="16pt" style:font-size-asian="16pt" style:font-size-complex="16pt"/>
    </style:style>
    <style:style style:name="T778" style:parent-style-name="Policepardéfaut" style:family="text">
      <style:text-properties fo:font-style="italic" style:font-style-asian="italic" style:font-style-complex="italic" fo:font-size="16pt" style:font-size-asian="16pt" style:font-size-complex="16pt"/>
    </style:style>
    <style:style style:name="T779" style:parent-style-name="Policepardéfaut" style:family="text">
      <style:text-properties fo:font-size="16pt" style:font-size-asian="16pt" style:font-size-complex="16pt"/>
    </style:style>
    <style:style style:name="P780" style:parent-style-name="Standard" style:family="paragraph">
      <style:paragraph-properties fo:text-align="justify"/>
      <style:text-properties fo:font-size="16pt" style:font-size-asian="16pt" style:font-size-complex="16pt" fo:language="en" fo:country="US"/>
    </style:style>
    <style:style style:name="P781" style:parent-style-name="Standard" style:family="paragraph">
      <style:paragraph-properties fo:text-align="justify"/>
      <style:text-properties fo:font-size="16pt" style:font-size-asian="16pt" style:font-size-complex="16pt" fo:language="en" fo:country="US"/>
    </style:style>
    <style:style style:name="P782" style:parent-style-name="Standard" style:family="paragraph">
      <style:paragraph-properties fo:text-align="center"/>
      <style:text-properties fo:font-weight="bold" style:font-weight-asian="bold" style:font-weight-complex="bold" fo:font-size="16pt" style:font-size-asian="16pt" style:font-size-complex="16pt"/>
    </style:style>
    <style:style style:name="P783" style:parent-style-name="Standard" style:family="paragraph">
      <style:paragraph-properties fo:text-align="center"/>
      <style:text-properties style:font-weight-complex="bold" fo:font-size="16pt" style:font-size-asian="16pt" style:font-size-complex="16pt"/>
    </style:style>
    <style:style style:name="P784" style:parent-style-name="Standard" style:family="paragraph">
      <style:paragraph-properties fo:text-align="center"/>
      <style:text-properties style:font-weight-complex="bold" fo:font-size="16pt" style:font-size-asian="16pt" style:font-size-complex="16pt"/>
    </style:style>
    <style:style style:name="P785" style:parent-style-name="Standard" style:family="paragraph">
      <style:paragraph-properties fo:text-align="justify"/>
      <style:text-properties fo:font-size="16pt" style:font-size-asian="16pt" style:font-size-complex="16pt"/>
    </style:style>
    <style:style style:name="P786" style:parent-style-name="Standard" style:family="paragraph">
      <style:paragraph-properties fo:text-align="justify"/>
      <style:text-properties fo:font-size="16pt" style:font-size-asian="16pt" style:font-size-complex="16pt"/>
    </style:style>
    <style:style style:name="P787" style:parent-style-name="Standard" style:family="paragraph">
      <style:paragraph-properties fo:text-align="justify"/>
      <style:text-properties fo:font-size="16pt" style:font-size-asian="16pt" style:font-size-complex="16pt"/>
    </style:style>
    <style:style style:name="P788" style:parent-style-name="Standard" style:family="paragraph">
      <style:paragraph-properties fo:text-align="justify"/>
      <style:text-properties fo:font-size="16pt" style:font-size-asian="16pt" style:font-size-complex="16pt"/>
    </style:style>
    <style:style style:name="P789" style:parent-style-name="Standard" style:family="paragraph">
      <style:paragraph-properties fo:text-align="justify"/>
      <style:text-properties fo:font-size="16pt" style:font-size-asian="16pt" style:font-size-complex="16pt"/>
    </style:style>
    <style:style style:name="P790" style:parent-style-name="Standard" style:family="paragraph">
      <style:paragraph-properties fo:text-align="justify"/>
      <style:text-properties fo:font-size="16pt" style:font-size-asian="16pt" style:font-size-complex="16pt"/>
    </style:style>
    <style:style style:name="P791" style:parent-style-name="Standard" style:family="paragraph">
      <style:paragraph-properties fo:text-align="justify"/>
    </style:style>
    <style:style style:name="T792" style:parent-style-name="Policepardéfaut" style:family="text">
      <style:text-properties fo:font-size="16pt" style:font-size-asian="16pt" style:font-size-complex="16pt"/>
    </style:style>
    <style:style style:name="T793" style:parent-style-name="Policepardéfaut" style:family="text">
      <style:text-properties fo:font-style="italic" style:font-style-asian="italic" style:font-style-complex="italic" fo:font-size="16pt" style:font-size-asian="16pt" style:font-size-complex="16pt"/>
    </style:style>
    <style:style style:name="T794" style:parent-style-name="Policepardéfaut" style:family="text">
      <style:text-properties fo:font-style="italic" style:font-style-asian="italic" style:font-style-complex="italic" fo:font-size="16pt" style:font-size-asian="16pt" style:font-size-complex="16pt"/>
    </style:style>
    <style:style style:name="T795" style:parent-style-name="Policepardéfaut" style:family="text">
      <style:text-properties fo:font-size="16pt" style:font-size-asian="16pt" style:font-size-complex="16pt"/>
    </style:style>
    <style:style style:name="T796" style:parent-style-name="Policepardéfaut" style:family="text">
      <style:text-properties fo:font-size="16pt" style:font-size-asian="16pt" style:font-size-complex="16pt"/>
    </style:style>
    <style:style style:name="T797" style:parent-style-name="Policepardéfaut" style:family="text">
      <style:text-properties fo:font-size="16pt" style:font-size-asian="16pt" style:font-size-complex="16pt"/>
    </style:style>
    <style:style style:name="P798" style:parent-style-name="Standard" style:family="paragraph">
      <style:paragraph-properties fo:text-align="justify"/>
    </style:style>
    <style:style style:name="T799" style:parent-style-name="Policepardéfaut" style:family="text">
      <style:text-properties fo:font-size="16pt" style:font-size-asian="16pt" style:font-size-complex="16pt"/>
    </style:style>
    <style:style style:name="T800" style:parent-style-name="Policepardéfaut" style:family="text">
      <style:text-properties fo:font-style="italic" style:font-style-asian="italic" style:font-style-complex="italic" fo:font-size="16pt" style:font-size-asian="16pt" style:font-size-complex="16pt"/>
    </style:style>
    <style:style style:name="T801" style:parent-style-name="Policepardéfaut" style:family="text">
      <style:text-properties fo:font-size="16pt" style:font-size-asian="16pt" style:font-size-complex="16pt"/>
    </style:style>
    <style:style style:name="T802" style:parent-style-name="Policepardéfaut" style:family="text">
      <style:text-properties fo:font-style="italic" style:font-style-asian="italic" style:font-style-complex="italic" fo:font-size="16pt" style:font-size-asian="16pt" style:font-size-complex="16pt"/>
    </style:style>
    <style:style style:name="T803" style:parent-style-name="Policepardéfaut" style:family="text">
      <style:text-properties fo:font-size="16pt" style:font-size-asian="16pt" style:font-size-complex="16pt"/>
    </style:style>
    <style:style style:name="T804" style:parent-style-name="Policepardéfaut" style:family="text">
      <style:text-properties fo:font-size="16pt" style:font-size-asian="16pt" style:font-size-complex="16pt"/>
    </style:style>
    <style:style style:name="T805" style:parent-style-name="Policepardéfaut" style:family="text">
      <style:text-properties fo:font-size="16pt" style:font-size-asian="16pt" style:font-size-complex="16pt"/>
    </style:style>
    <style:style style:name="P806" style:parent-style-name="Standard" style:family="paragraph">
      <style:paragraph-properties fo:text-align="justify"/>
    </style:style>
    <style:style style:name="T807" style:parent-style-name="Policepardéfaut" style:family="text">
      <style:text-properties fo:font-size="16pt" style:font-size-asian="16pt" style:font-size-complex="16pt"/>
    </style:style>
    <style:style style:name="T808" style:parent-style-name="Policepardéfaut" style:family="text">
      <style:text-properties fo:font-size="16pt" style:font-size-asian="16pt" style:font-size-complex="16pt"/>
    </style:style>
    <style:style style:name="T809" style:parent-style-name="Policepardéfaut" style:family="text">
      <style:text-properties fo:font-style="italic" style:font-style-asian="italic" style:font-style-complex="italic" fo:font-size="16pt" style:font-size-asian="16pt" style:font-size-complex="16pt"/>
    </style:style>
    <style:style style:name="T810" style:parent-style-name="Policepardéfaut" style:family="text">
      <style:text-properties fo:font-size="16pt" style:font-size-asian="16pt" style:font-size-complex="16pt"/>
    </style:style>
    <style:style style:name="T811" style:parent-style-name="Policepardéfaut" style:family="text">
      <style:text-properties fo:font-size="16pt" style:font-size-asian="16pt" style:font-size-complex="16pt"/>
    </style:style>
    <style:style style:name="T812" style:parent-style-name="Policepardéfaut" style:family="text">
      <style:text-properties fo:font-size="16pt" style:font-size-asian="16pt" style:font-size-complex="16pt"/>
    </style:style>
    <style:style style:name="P813" style:parent-style-name="Standard" style:family="paragraph">
      <style:paragraph-properties fo:text-align="justify"/>
    </style:style>
    <style:style style:name="T814" style:parent-style-name="Policepardéfaut" style:family="text">
      <style:text-properties fo:font-size="16pt" style:font-size-asian="16pt" style:font-size-complex="16pt"/>
    </style:style>
    <style:style style:name="T815" style:parent-style-name="Policepardéfaut" style:family="text">
      <style:text-properties fo:font-style="italic" style:font-style-asian="italic" style:font-style-complex="italic" fo:font-size="16pt" style:font-size-asian="16pt" style:font-size-complex="16pt"/>
    </style:style>
    <style:style style:name="T816" style:parent-style-name="Policepardéfaut" style:family="text">
      <style:text-properties fo:font-size="16pt" style:font-size-asian="16pt" style:font-size-complex="16pt"/>
    </style:style>
    <style:style style:name="T817" style:parent-style-name="Policepardéfaut" style:family="text">
      <style:text-properties fo:font-size="16pt" style:font-size-asian="16pt" style:font-size-complex="16pt"/>
    </style:style>
    <style:style style:name="T818" style:parent-style-name="Policepardéfaut" style:family="text">
      <style:text-properties fo:font-size="16pt" style:font-size-asian="16pt" style:font-size-complex="16pt"/>
    </style:style>
    <style:style style:name="T819" style:parent-style-name="Policepardéfaut" style:family="text">
      <style:text-properties fo:font-size="16pt" style:font-size-asian="16pt" style:font-size-complex="16pt"/>
    </style:style>
    <style:style style:name="T820" style:parent-style-name="Policepardéfaut" style:family="text">
      <style:text-properties fo:font-size="16pt" style:font-size-asian="16pt" style:font-size-complex="16pt"/>
    </style:style>
    <style:style style:name="P821" style:parent-style-name="Standard" style:family="paragraph">
      <style:paragraph-properties fo:text-align="justify"/>
      <style:text-properties fo:font-size="16pt" style:font-size-asian="16pt" style:font-size-complex="16pt"/>
    </style:style>
    <style:style style:name="P822" style:parent-style-name="Standard" style:family="paragraph">
      <style:paragraph-properties fo:text-align="justify"/>
    </style:style>
    <style:style style:name="T823" style:parent-style-name="Policepardéfaut" style:family="text">
      <style:text-properties fo:font-size="16pt" style:font-size-asian="16pt" style:font-size-complex="16pt"/>
    </style:style>
    <style:style style:name="T824" style:parent-style-name="Policepardéfaut" style:family="text">
      <style:text-properties fo:font-size="16pt" style:font-size-asian="16pt" style:font-size-complex="16pt"/>
    </style:style>
    <style:style style:name="T825" style:parent-style-name="Policepardéfaut" style:family="text">
      <style:text-properties fo:font-style="italic" style:font-style-asian="italic" style:font-style-complex="italic" fo:font-size="16pt" style:font-size-asian="16pt" style:font-size-complex="16pt"/>
    </style:style>
    <style:style style:name="T826" style:parent-style-name="Policepardéfaut" style:family="text">
      <style:text-properties fo:font-size="16pt" style:font-size-asian="16pt" style:font-size-complex="16pt"/>
    </style:style>
    <style:style style:name="T827" style:parent-style-name="Policepardéfaut" style:family="text">
      <style:text-properties fo:font-style="italic" style:font-style-asian="italic" style:font-style-complex="italic" fo:font-size="16pt" style:font-size-asian="16pt" style:font-size-complex="16pt"/>
    </style:style>
    <style:style style:name="T828" style:parent-style-name="Policepardéfaut" style:family="text">
      <style:text-properties fo:font-size="16pt" style:font-size-asian="16pt" style:font-size-complex="16pt"/>
    </style:style>
    <style:style style:name="T829" style:parent-style-name="Policepardéfaut" style:family="text">
      <style:text-properties fo:font-size="16pt" style:font-size-asian="16pt" style:font-size-complex="16pt"/>
    </style:style>
    <style:style style:name="T830" style:parent-style-name="Policepardéfaut" style:family="text">
      <style:text-properties fo:font-style="italic" style:font-style-asian="italic" style:font-style-complex="italic" fo:font-size="16pt" style:font-size-asian="16pt" style:font-size-complex="16pt"/>
    </style:style>
    <style:style style:name="T831" style:parent-style-name="Policepardéfaut" style:family="text">
      <style:text-properties fo:font-size="16pt" style:font-size-asian="16pt" style:font-size-complex="16pt"/>
    </style:style>
    <style:style style:name="T832" style:parent-style-name="Policepardéfaut" style:family="text">
      <style:text-properties fo:font-size="16pt" style:font-size-asian="16pt" style:font-size-complex="16pt"/>
    </style:style>
    <style:style style:name="T833" style:parent-style-name="Policepardéfaut" style:family="text">
      <style:text-properties fo:font-size="16pt" style:font-size-asian="16pt" style:font-size-complex="16pt" fo:language="en" fo:country="US"/>
    </style:style>
    <style:style style:name="T834" style:parent-style-name="Policepardéfaut" style:family="text">
      <style:text-properties fo:font-size="16pt" style:font-size-asian="16pt" style:font-size-complex="16pt" fo:language="en" fo:country="US"/>
    </style:style>
    <style:style style:name="T835" style:parent-style-name="Policepardéfaut" style:family="text">
      <style:text-properties fo:font-style="italic" style:font-style-asian="italic" style:font-style-complex="italic" fo:font-size="16pt" style:font-size-asian="16pt" style:font-size-complex="16pt" fo:language="en" fo:country="US"/>
    </style:style>
    <style:style style:name="T836" style:parent-style-name="Policepardéfaut" style:family="text">
      <style:text-properties fo:font-style="italic" style:font-style-asian="italic" style:font-style-complex="italic" fo:font-size="16pt" style:font-size-asian="16pt" style:font-size-complex="16pt" fo:language="en" fo:country="US"/>
    </style:style>
    <style:style style:name="T837" style:parent-style-name="Policepardéfaut" style:family="text">
      <style:text-properties fo:font-size="16pt" style:font-size-asian="16pt" style:font-size-complex="16pt" fo:language="en" fo:country="US"/>
    </style:style>
    <style:style style:name="T838" style:parent-style-name="Policepardéfaut" style:family="text">
      <style:text-properties fo:font-size="16pt" style:font-size-asian="16pt" style:font-size-complex="16pt"/>
    </style:style>
    <style:style style:name="T839" style:parent-style-name="Policepardéfaut" style:family="text">
      <style:text-properties fo:font-size="16pt" style:font-size-asian="16pt" style:font-size-complex="16pt"/>
    </style:style>
    <style:style style:name="P840" style:parent-style-name="Standard" style:family="paragraph">
      <style:paragraph-properties fo:text-align="justify"/>
    </style:style>
    <style:style style:name="T841" style:parent-style-name="Policepardéfaut" style:family="text">
      <style:text-properties fo:font-size="16pt" style:font-size-asian="16pt" style:font-size-complex="16pt"/>
    </style:style>
    <style:style style:name="P842" style:parent-style-name="Standard" style:family="paragraph">
      <style:paragraph-properties fo:text-align="justify"/>
      <style:text-properties fo:font-size="16pt" style:font-size-asian="16pt" style:font-size-complex="16pt"/>
    </style:style>
    <style:style style:name="P843" style:parent-style-name="Standard" style:family="paragraph">
      <style:paragraph-properties fo:text-align="justify"/>
    </style:style>
  </office:automatic-styles>
  <office:body>
    <office:text text:use-soft-page-breaks="true">
      <text:p text:style-name="P1"/>
      <text:p text:style-name="P3"/>
      <text:p text:style-name="P4"/>
      <text:p text:style-name="P5"><text:span text:style-name="T6"><text:tab/>''<text:s/></text:span><text:span text:style-name="T7">IMPEACHMENT '' : INTRODUCTION</text:span></text:p>
      <text:p text:style-name="P8"/>
      <text:p text:style-name="P9"/>
      <text:p text:style-name="P10"><text:span text:style-name="T11"><text:tab/></text:span><text:span text:style-name="T12">L' empêchement, ou mise en accusation aux fins de destitution, est une procédure empruntée au droit britannique qui a pour but de permettre au<text:s/></text:span><text:span text:style-name="T13">pouvoir législatif d'engager la destitution des fonctionnaires fédéraux aux États-Unis. L'article II de la Constitution ( consacré à la fonction présidentielle ) <text:s/>indique dans la section 4 : '' Le président, le vice-président, et tous les fonctionnaires ci</text:span><text:span text:style-name="T14">vils des États-Unis pourront être destitués de leurs fonctions sur mise en accusation suivie de condamnation pour trahison, concussion ( ou bien '' corruption '' suivant la traduction choisie ) ou autres crimes ou délits majeurs ''.<text:s/></text:span><text:span text:style-name="T15">(<text:s/></text:span><text:span text:style-name="T16">The President, Vice-P</text:span><text:span text:style-name="T17">resident and all civil officers of the United States, shall be removed from office on impeachment for, and conviction of, treason, bribery, or other high crimes ans misdemeanors<text:s/></text:span><text:span text:style-name="T18">).</text:span></text:p>
      <text:p text:style-name="P19"><text:span text:style-name="T20"><text:tab/></text:span><text:span text:style-name="T21">La procédure se déroule <text:s/>en deux temps. Dans un premier temps, la Chambre<text:s/></text:span><text:span text:style-name="T22">des Représentants vote sur des chefs d'accusation préparés par une ou plusieurs commissions. Si un ou plusieurs de ces chefs d'accusation sont adoptés à la majorité simple, le président est alors formellement mis en accusation. La résolution de la Chambre<text:s/></text:span><text:span text:style-name="T23">est ensuite transmise au Sénat qui se transforme en une Haute Cour de Justice placée sous la présidence du Chief Justice of the United States. Plusieurs <text:s/>Représentants issus de la Chambre servent de procureurs ( ils sont appelés '' managers '' ). Le Présid</text:span><text:span text:style-name="T24">ent dispose de sa propre défense ( avocats ou personnalités politiques ) et le Sénat joue en quelque sorte le rôle d'un jury. Si une majorité des deux-tiers vote la culpabilité, le président est démis de ses fonctions et remplacé par le vice-président pour</text:span><text:span text:style-name="T25"><text:s/>le temps restant à accomplir de son mandat, en vertu du vingt-cinquième amendement à la Constitution adopté en 1967. ( Si la procédure implique un juge fédéral, un ministre, ou tout autre titulaire d'une charge fédérale, c'est le vice-président des États-</text:span><text:span text:style-name="T26">Unis qui préside ). Le Sénat ne peut que destituer l'accusé et lui interdire d'occuper toute fonction officielle. Par la suite, l'accusé peut être traduit devant les tribunaux ordinaires pour répondre de ses actes et être éventuellement condamné par un jur</text:span><text:span text:style-name="T27">y aux peines prévues par la loi.</text:span></text:p>
      <text:p text:style-name="P28"><text:span text:style-name="T29"><text:tab/>La Constitution ne détaille pas les règles à suivre pour la tenue du procès. Au début de celui-ci, le Sénat adopte une résolution déterminant<text:s/></text:span><text:soft-page-break/><text:span text:style-name="T30">celles-ci.<text:s/></text:span><text:span text:style-name="T31">Comme le rappelle Greg Craig, un des défenseurs de Bill Clinton lors<text:s/></text:span><text:span text:style-name="T32">de son procès et par la suite conseilleur juridique de Barack Obama : ''<text:s/></text:span><text:span text:style-name="T33">When the Senate decided what the rules were going to be for our trial, they really made them up as they went along<text:s/></text:span><text:span text:style-name="T34">''.<text:s/></text:span><text:span text:style-name="T35">La procédure est donc très éloignée de celle d'un procès crimine</text:span><text:span text:style-name="T36">l ordinaire.<text:s/></text:span><text:span text:style-name="T37">Et Greg Craig de donner un exemple dans le contexte du procès de Bill Clinton : ''<text:s/></text:span><text:span text:style-name="T38">For example, the initial rules in that case gave four days to the Republican managers to make a case for conviction,followed by four days for the president's le</text:span><text:span text:style-name="T39">gal team to defend him – essentially opening statements.The Senate then decided whether to hear witnesses, and if so, whether it would be live or on videotape. Eventually,the Senate permitted each side to depose several witnesses by videotape<text:s/></text:span><text:span text:style-name="T40">''.<text:s/></text:span><text:span text:style-name="T41">Les légis</text:span><text:span text:style-name="T42">lateurs sont donc face à leur conscience et à leur intégrité pour interpréter les termes de l'article 2, section 4 : '' trahison '', ''concussion '', '' crimes et délits majeurs ''. La trahison est une notion claire, d'ailleurs définie à l'article 3, secti</text:span><text:span text:style-name="T43">on 3, de la Constitution : '' La trahison contre les États-Unis ne consistera que dans le fait de prendre les armes contre eux ou de se joindre à leurs ennemis en leur prêtant appui et secours ''. La corruption ou la concussion (<text:s/></text:span><text:span text:style-name="T44">i.e.<text:s/></text:span><text:span text:style-name="T45">la malversation d'un<text:s/></text:span><text:span text:style-name="T46">fonctionnaire qui ordonne de percevoir ou perçoit sciemment des fonds par abus de l'autorité que lui donne sa charge ) est aussi facile à définir même si la Constitution reste silencieuse à ce sujet. Un responsable politique qui place ses intérêts personne</text:span><text:span text:style-name="T47">ls avant ceux de la nation ou qui cherche à acheter des votes <text:s/>mérite <text:s/>d'être destitué.</text:span></text:p>
      <text:p text:style-name="P48"><text:span text:style-name="T49"><text:tab/>Enfin le troisième terme <text:s/>susceptible de provoquer une mise en accusation est souvent discuté et présenté comme ambigu pour nos contemporains alors que son sens est li</text:span><text:span text:style-name="T50">mpide pour les Pères Fondateurs. Le ''crime majeur '' est celui commis contre la couronne dans une monarchie, et contre le peuple dans une démocratie. ( Un récent article du<text:s/></text:span><text:span text:style-name="T51">New York Times International Edition<text:s/></text:span><text:span text:style-name="T52">en date du 8 janvier 2019 s'intitule ''<text:s/></text:span><text:span text:style-name="T53">The P</text:span><text:span text:style-name="T54">eople vs. Donald J. Trump<text:s/></text:span><text:span text:style-name="T55">).<text:s/></text:span><text:span text:style-name="T56">Alexander Hamilton ( 1757-1804 ), collaborateur éminent de George Washington et <text:s/>fondateur du Parti Fédéraliste, <text:s/>résume bien le fond du problème : ''<text:s/></text:span><text:span text:style-name="T57">They ( high crimes and misdemeanors ) <text:s/>are of a nature which may with peculi</text:span><text:span text:style-name="T58">ar propriety be denominated POLITICAL as they relate chiefly to injuries done immediately to the society itself</text:span><text:span text:style-name="T59"><text:s text:c="2"/>''.</text:span></text:p>
      <text:p text:style-name="P60"/>
      <text:p text:style-name="P61"><text:span text:style-name="T62"><text:tab/></text:span><text:span text:style-name="T63">Les États-Unis ont connu trois crises politiques liées à la procédure d'empêchement. Aucune d'entre elles n'a abouti à une destitution du</text:span><text:span text:style-name="T64"><text:s/>président en place. Mais d'autres présidents ont été confrontés à cette procédure qui pose le problème du privilège de l’exécutif qui faisait naguère<text:s/></text:span><text:soft-page-break/><text:span text:style-name="T65">l'objet d'un<text:s/></text:span><text:span text:style-name="T66">modus vivendi<text:s/></text:span><text:span text:style-name="T67">entre le Congrès et le Président. Depuis, l'affaire du Watergate a ôté au Cong</text:span><text:span text:style-name="T68">rès tout désir de magnanimité... John Tyler, président de 1841 à 1845, <text:s/>a été le premier président <text:s/>en 1843 à être inquiété par la Chambre des Représentants ( il ne put être traduit devant le Sénat suite à un vote de 127 contre et 83 pour ). James Buchanan</text:span><text:span text:style-name="T69">, président de 1857 à 1861, fut accusé de corruption tout comme Ulysses S. Grant, président de 1869 à 1877. Herbert Hoover, président de 1929 à 1933, fut l'objet de deux résolutions de la Chambre qui s’estompèrent devant les graves problèmes économiques po</text:span><text:span text:style-name="T70">sés par la Grande Dépression de 1929. Harry Truman, président de 1945 à 1953 fut menacé d'empêchement <text:s/>lorsqu'il limogea le général Douglas MacArthur pendant la guerre de Corée, tout comme Ronald Reagan, président de 1981 à 1989, au moment du scandale de l</text:span><text:span text:style-name="T71">'Iran-Contra qui impliquait directement la Maison Blanche, et tout comme George W. Bush, président de 2001 à 2009, alors qu'il décide d'envahir l'Irak en 2003. Barack Obama, président de 2009 à 2017, <text:s/>craignit lui aussi d'être inquiété lorsqu'il donna l'or</text:span><text:span text:style-name="T72">dre de frapper la Syrie sans avoir recueilli l'assentiment du Congrès.</text:span></text:p>
      <text:p text:style-name="P73"/>
      <text:p text:style-name="P74"><text:span text:style-name="T75"><text:tab/>Dans l'esprit des Pères Fondataurs, l'empêchement devait contrecarrer toute velléité dictatoriale ou monarchique d'un président élu, ainsi que le déclara George Mason à la Convention<text:s/></text:span><text:span text:style-name="T76">de Philadelphie en 1787 : ''<text:s/></text:span><text:span text:style-name="T77">No man is above justice<text:s/></text:span><text:span text:style-name="T78">''. Mais cette déclaration doit aussi être évaluée à l'aune des réalités politiques et de l'esprit partisan des législateurs comme en témoigne cette <text:s/>prise de position de Gérald Ford en avril 1970 alors<text:s/></text:span><text:span text:style-name="T79">que Représentant du Cinquième District du Michigan et leader de la minorité républicaine, il proposait la mise en accusation de William Orville Douglas, Juge à la Cour Suprême de 1939 à 1975 : <text:s/>''<text:s/></text:span><text:span text:style-name="T80">an impeachable offense is whatever a majority of the House<text:s/></text:span><text:span text:style-name="T81">of Representatives considers it to be at a given moment in history ; conviction results from whatever offense or offenses two-thirds of the other body considers to be sufficiently serious to require removal of the accused from office<text:s/></text:span><text:span text:style-name="T82">''. Où est la vérité ?</text:span><text:span text:style-name="T83"><text:s/>Laquelle de ces deux déclarations est juste aux yeux de l'Histoire ? Le rappel des péripéties judiciaires des présidents Andrew Johnson, Richard Nixon et Bill Clinton peut mieux éclairer notre lanterne à moins qu'il ne faille attendre une nouvelle procédu</text:span><text:span text:style-name="T84">re envers le président Trump pour bien comprendre les ressorts de <text:s/>cette procédure constitutionnelle.</text:span></text:p>
      <text:p text:style-name="P85"/>
      <text:p text:style-name="P86">THE IMPEACHMENT OF ANDREW JOHNSON</text:p>
      <text:p text:style-name="P87"/>
      <text:p text:style-name="P88"/>
      <text:p text:style-name="P89"><text:span text:style-name="T90"><text:tab/></text:span><text:span text:style-name="T91">En juillet de l'année 1864, Abraham Lincoln est inquiet. Les élections présidentielles de novembre, auxquelles il a<text:s/></text:span><text:span text:style-name="T92">décidé de se représenter pour un deuxième mandat, ne s'annoncent pas sous les meilleurs auspices alors que la guerre civile se poursuit dans le pays. A la convention de Chicago en août 1864, le parti démocrate <text:s/>choisit comme candidat George McClellan ( 3 d</text:span><text:span text:style-name="T93">écembre 1826 – 23 octobre 1885 ). Ancien<text:s/></text:span><text:span text:style-name="T94">major general</text:span><text:span text:style-name="T95"><text:s/>de l'armée du Potomac et éphémère général en chef des troupes de l'Union, le candidat n'est guère apprécié des militaires et des responsables politiques en raison de ses piètres résultats sur le terrai</text:span><text:span text:style-name="T96">n, mais Lincoln craint que le peuple, fatigué d'une guerre trop longue et trop coûteuse en vies humaines, ne choisisse de changer de président. Élu en 1860 sur le ticket républicain avec comme colistier Hannibal Hamlin ( 27 août 1809 – 4 juillet 1891), Lin</text:span><text:span text:style-name="T97">coln ne veut plus être vu exclusivement comme l'homme du Nord et il fait appel à un Démocrate sudiste doté d'un tempérament indépendant, Andrew Johnson ( 29 décembre 1808 – 31 juillet 1875 ), sénateur du Tennessee mais partisan de l'Union, comme vice-prési</text:span><text:span text:style-name="T98">dent. Le ticket, présenté sous la bannière<text:s/></text:span><text:span text:style-name="T99">National Union</text:span><text:span text:style-name="T100">, est confortablement élu ( 212 votes dans le collège électoral contre 22 pour le ticket démocrate ).</text:span></text:p>
      <text:p text:style-name="P101"/>
      <text:p text:style-name="P102"><text:span text:style-name="T103"><text:tab/>Andrew Johnson est natif de Raleigh, la capitale et deuxième ville par sa population de la<text:s/></text:span><text:span text:style-name="T104">Caroline du Nord. Ses parents, pauvres et illettrés, le placent encore adolescent comme apprenti chez un tailleur. Autodidacte farouchement décidé à sortir de sa condition et déterminé à s'élever dans la hiérarchie sociale, Johnson emmène sa famille dans l</text:span><text:span text:style-name="T105">a petite ville de Greeneville dans le Tennessee, où avec l'aide de son épouse, il va commencer sa carrière politique. Il est d'abord élu conseiller municipal <text:s/>(<text:s/></text:span><text:span text:style-name="T106">alderman<text:s/></text:span><text:span text:style-name="T107">) en 1829, puis maire de sa ville cinq ans plus tard. Représentant à la Chambre de l’É</text:span><text:span text:style-name="T108">tat de 1843 à 1853, <text:s/>gouverneur de 1853 à 1857, <text:s/>puis sénateur à Washington de 1857 à 1862 , il est nommé gouverneur militaire du Tennessee par Lincoln pendant la guerre civile de 1862 à 1865 et finalement intronisé vice-président le 4 mars 1865. Quarante-</text:span><text:span text:style-name="T109">deux jours plus tard, il devient le dix-septième président des États-Unis.</text:span></text:p>
      <text:p text:style-name="P110"><text:span text:style-name="T111"><text:tab/>L'origine sociale d'Andrew Johnson et son style populiste expliquent ses prises de position politique ultérieures et sa philosophie teintée du racisme endémique des <text:s text:c="2"/>'' petits bla</text:span><text:span text:style-name="T112">ncs '' du Sud des États-Unis à l'égard des anciens esclaves noirs.<text:s/></text:span><text:span text:style-name="T113">The idea of white supremacy gave people in the Johnsons' social position a sense of identity that softened the reality of their downtrodden existence.<text:s/></text:span><text:span text:style-name="T114">(Annette Gordon-Reed,<text:s/></text:span><text:span text:style-name="T115">Andrew Johnson</text:span><text:span text:style-name="T116">,<text:s/></text:span><text:span text:style-name="T117">New<text:s/></text:span><text:soft-page-break/><text:span text:style-name="T118">York, 2011 ).</text:span></text:p>
      <text:p text:style-name="P119"><text:span text:style-name="T120"><text:tab/>La promotion accidentelle de Johnson est tout d'abord perçue comme bénéfique par les Républicains qui voient en lui un allié désireux de conduire une politique en faveur des anciens esclaves noirs. Le sénateur de l'Ohio et président<text:s/></text:span><text:span text:style-name="T121">pro<text:s/></text:span><text:span text:style-name="T122">tempore<text:s/></text:span><text:span text:style-name="T123">du Sénat, Benjamin F. Wade ( 27 octobre 1800 – 2 mars 1878 ) déclare après la cérémonie d'investiture :<text:s/></text:span><text:span text:style-name="T124">Johnson, we have faith in you</text:span><text:span text:style-name="T125">. Mais cette confiance ne dure pas dès lors que la politique de Johnson en matière de '' Reconstruction '' du Sud s</text:span><text:span text:style-name="T126">e révèle être aux antipodes du programme électoral des Républicains radicaux. Tôt dans sa prise de fonction, Johnson déclare tout de go :<text:s/></text:span><text:span text:style-name="T127">White man alone must manage the South</text:span><text:span text:style-name="T128">. Il met son veto à la loi sur les droits civiques de 1866 (<text:s/></text:span><text:span text:style-name="T129">Civil Rights Act<text:s/></text:span><text:span text:style-name="T130">) e</text:span><text:span text:style-name="T131">t active <text:s/>le '' pardon présidentiel '' pour les anciens dirigeants sudistes. Sévèrement défait aux élections intermédiaires de novembre 1866 (</text:span><text:span text:style-name="T132">midterm elections<text:s/></text:span><text:span text:style-name="T133">), le Président ne peut s'opposer au vote de la loi sur la durée des mandats du 2 mars 1867 (<text:s/></text:span><text:span text:style-name="T134">Te</text:span><text:span text:style-name="T135">nure of Office Act<text:s/></text:span><text:span text:style-name="T136">) qui interdit au président de révoquer un membre de son Cabinet sans l'accord du Sénat, ni à l'adoption du Quatorzième Amendement à la Constitution qui garantit à tous les citoyens, et donc en particulier aux anciens esclaves noirs, une</text:span><text:span text:style-name="T137"><text:s/>protection égale devant la loi (<text:s/></text:span><text:span text:style-name="T138">equal protection of the law<text:s/></text:span><text:span text:style-name="T139">).</text:span></text:p>
      <text:p text:style-name="P140"><text:span text:style-name="T141"><text:tab/>Furieux d'avoir été trompés dans leurs espoirs, les Républicains envisagent à plusieurs reprises de déclencher la procédure de destitution pour écarter Johnson. La première tentative date de</text:span><text:span text:style-name="T142"><text:s/>décembre 1866. Initiée par le Représentant républicain de l'Ohio, James Ashley ( 14 novembre 1824 – 16 septembre 1896 ), elle ne dépasse pas le stade de la Commission compétente (<text:s/></text:span><text:span text:style-name="T143">House Judiciary Committee<text:s/></text:span><text:span text:style-name="T144">), Ashley fondant sa requête sur le fait que John</text:span><text:span text:style-name="T145">son aurait été complice du meurtre de Lincoln ! Les deux autres tentatives, en juillet 1867 et en janvier 1868, sont aussi sans suite. Seule la révocation par Johnson de son ministre de la Guerre, Edwin Stanton ( 19 décembre 1814 – 24 décembre 1869 ) donne</text:span><text:span text:style-name="T146"><text:s/>l'occasion longuement attendue à la majorité républicaine de déclencher la procédure le 24 février 1868 par un vote de 126 voix contre 27.</text:span></text:p>
      <text:p text:style-name="P147"><text:span text:style-name="T148"><text:tab/>Nommé à son poste par Lincoln, Edwin Stanton est un Républicain que Johnson souhaite remplacer par Ulysses S. Grant</text:span><text:span text:style-name="T149">, jugé plus proche des vues du Président sur la politique à mener dans le Sud. Profitant du fait que le Congrès n'est pas en session en août 1867, Johnson révoque Stanton et nomme Grant ministre de la Guerre<text:s/></text:span><text:span text:style-name="T150">ad interim</text:span><text:span text:style-name="T151">, contrevenant ainsi aux dispositions<text:s/></text:span><text:span text:style-name="T152">de la loi sur la durée des mandats votée en mars. De nouveau en session, le Sénat réinstalle Stanton dans ses fonctions et Grant démissionne, craignant des représailles judiciaires de la part du Congrès et<text:s/></text:span><text:soft-page-break/><text:span text:style-name="T153">préservant ainsi ses propres ambitions présidentie</text:span><text:span text:style-name="T154">lles. Johnson révoque à nouveau le ministre de la Guerre et nomme à sa place le général Lorenzo Thomas ( 26 octobre 1804 – 2 mars 1875 ),<text:s/></text:span><text:span text:style-name="T155">adjutant general<text:s/></text:span><text:span text:style-name="T156">de l'armée américaine et ennemi intime de Stanton. Pour avoir pénétré dans son bureau, Stanton fait a</text:span><text:span text:style-name="T157">rrêter Thomas et le place en détention. Nonobstant son caractère de vaudeville, ce jeu de chaises musicales permet aux Républicains de créer une commission de destitution, de nommer <text:s/>les procureurs (<text:s/></text:span><text:span text:style-name="T158">House managers<text:s/></text:span><text:span text:style-name="T159">) et de rédiger les chefs d' accusation.<text:s/></text:span><text:span text:style-name="T160">Tout ceci avec une célérité inhabituelle. Dès le 2 mars 1868, la Chambre approuve les neuf premiers chefs d'accusation, et le lendemain les deux derniers. Les onze articles se concentrent sur le renvoi d'Edwin Stanton vu comme une violation de la loi sur l</text:span><text:span text:style-name="T161">a durée des mandats, le onzième signifiant simplement <text:s/>que le Président a ridiculisé la fonction présidentielle par des discours enflammés <text:s/>et des décisions intempestives.<text:s/></text:span><text:span text:style-name="T162">Bringing disgrace and ridicule to the presidency by his (…) words and actions</text:span><text:span text:style-name="T163">.</text:span></text:p>
      <text:p text:style-name="P164"/>
      <text:p text:style-name="P165"><text:span text:style-name="T166"><text:s/></text:span><text:span text:style-name="T167"><text:tab/></text:span><text:span text:style-name="T168">Le</text:span><text:span text:style-name="T169"><text:s/>procès s'ouvre le 5 mars 1868 devant le Sénat constitué en Haute Cour de Justice présidée, comme le veut la Constitution ( Article premier, Section 3.6 ), par le président de la Cour Suprême, Salmon P. Chase ( 13 janvier 1808 – 7 mai 1873 ), <text:s/>nommé à ce p</text:span><text:span text:style-name="T170">oste par Abraham Lincoln le 6 décembre 1864. Pour cette situation inédite dans l'histoire du pays, la capitale est en émoi et le procès en destitution prend l'allure d'une mascarade indigne de la solennité des lieux. Pour chaque jour de procès, mille ticke</text:span><text:span text:style-name="T171">ts sont imprimés pour être distribués aux notables ( quarante pour le corps diplomatique, vingt pour le président, quatre pour chaque sénateur, quatre pour le président de la Cour Suprême, deux pour chaque Représentant et le reste pour le public ). Chaque<text:s/></text:span><text:span text:style-name="T172">jour des centaines de demandes d'admission ne sont pas honorées <text:s/>faute de place. Suivant le conseil de ses avocats et faisant preuve d'une réserve inhabituelle, le président Johnson ne répond pas à la convocation pour témoigner et ne se présente pas devant</text:span><text:span text:style-name="T173"><text:s/>ses juges.</text:span></text:p>
      <text:p text:style-name="P174"><text:span text:style-name="T175"><text:tab/>La Chambre des Représentants nomme sept procureurs pour mener l'accusation devant le Sénat. Le chef de la délégation est Thaddeus Stevens, Représentant de la Pennsylvanie ( 4 avril 1792 – 11 août 1868 <text:s/>) qui toutefois participe peu en raison d</text:span><text:span text:style-name="T176">e son état de santé et <text:s/>cède la tâche de procureur principal à Benjamin F. Butler, Représentant du Massachusetts ( 5 novembre 1818 – 11 janvier 1893 ). Les autres membres de la délégation sont : George S. Boutwell, Représentant du Massachusetts ( 28 janvie</text:span><text:span text:style-name="T177">r 1818 – 27 février 1905 ), James F. Wilson, Représentant de l'Iowa et président de la<text:s/></text:span><text:span text:style-name="T178">House Judiciary Committee</text:span><text:span text:style-name="T179"><text:s/>( 19 octobre 1828 – 22 avril 1895 ), John A. Bingham,<text:s/></text:span><text:soft-page-break/><text:span text:style-name="T180">Représentant de l'Ohio et principal rédacteur du Quatorzième Amendement à la Constitution</text:span><text:span text:style-name="T181"><text:s text:c="2"/>( 21 janvier 1815 – 19 mars 1900 ), Thomas Williams, Représentant de la Pennsylvanie ( 28 août 1806 – 16 juin 1872 ), et John A. Logan, Représentant de l'Illinois ( 9 février 1826 – 26 décembre 1886 ).</text:span></text:p>
      <text:p text:style-name="P182"><text:span text:style-name="T183"><text:tab/>La défense du Président est dirigée par le ministre</text:span><text:span text:style-name="T184"><text:s/>de la Justice (<text:s/></text:span><text:span text:style-name="T185">Attorney General<text:s/></text:span><text:span text:style-name="T186">) Henry Stanbery ( 20 février 1803 – 26 juin 1881 ) qui démissionne de ses fonctions pour se consacrer au procès. L'avocat principal (<text:s/></text:span><text:span text:style-name="T187">Chief Counsel<text:s/></text:span><text:span text:style-name="T188">) est William M. Evarts, avocat réputé de New York ( 6 février 1818 – 28<text:s/></text:span><text:span text:style-name="T189">février 1901 ). Trois autres juristes confirmés complètent l'équipe du Président et travaillent<text:s/></text:span><text:span text:style-name="T190">pro bono<text:s/></text:span><text:span text:style-name="T191">pour sa défense qui, aux dires de la presse de l'époque, est très compétente. <text:s/>Avocat réputé à Boston et ancien membre de la Cour Suprême des États<text:s/></text:span><text:span text:style-name="T192">Unis de 1851 à 1857, Benjamin R. Curtis ( 4 novembre 1809 – 15 septembre 1874 ) est <text:s/>surtout connu <text:s/>pour son '' opinion minoritaire '' (<text:s/></text:span><text:span text:style-name="T193">dissent<text:s/></text:span><text:span text:style-name="T194">) dans l' affaire<text:s/></text:span><text:span text:style-name="T195">Dred Scott Case<text:s/></text:span><text:span text:style-name="T196">( arrêt de la Cour Suprême de 1857 qui précipita le déclenchement de la Guerr</text:span><text:span text:style-name="T197">e de Sécession ). Thomas A. R. Nelson est <text:s/>avocat puis <text:s/>juge à la Cour Suprême <text:s/>du Tennessee ( 19 mars 1812 – 24 août 1873 ) et William S. Groesbeck est avocat de l'Ohio ( 24 juillet 1815 – 7 juillet 1897 ).</text:span></text:p>
      <text:p text:style-name="P198"/>
      <text:p text:style-name="P199"><text:span text:style-name="T200"><text:tab/>Au cours du procès, la défense cite à comparaî</text:span><text:span text:style-name="T201">tre seize témoins et l'accusation vingt-cinq. Les partisans de la destitution avancent la thèse selon laquelle le Président représente un danger pour la nation en raison de sa politique envers les États du Sud <text:s/>jugée contraire à l'esprit de réconciliation<text:s/></text:span><text:span text:style-name="T202">qui doit permettre aux Noirs de s'intégrer dans la société et son opposition aux lois votées par le Congrès. La défense avance l'idée que l'action du Président ne porte aucunement atteinte aux intérêts du public et s'inscrit dans le cadre constitutionnel d</text:span><text:span text:style-name="T203">e ses fonctions. Pour le Président, la loi sur la durée des mandats est anticonstitutionnelle dans la mesure où elle limite les prérogatives de l'exécutif.<text:s/></text:span><text:span text:style-name="T204">( La loi est finalement abolie par le Congrès en 1887. A <text:s/>l'occasion de l'arrêt<text:s/></text:span><text:span text:style-name="T205">Myers v. United Stat</text:span><text:span text:style-name="T206">es<text:s/></text:span><text:span text:style-name="T207">de 1926 la Cour Suprême se prononce ainsi :<text:s/></text:span><text:span text:style-name="T208">the Tenure of Office Act of 1867, insofar as it attempted to prevent the President from removing executive officers who had been appointed by him by and with the advice and consent of the Senate, was invalid</text:span><text:span text:style-name="T209">.<text:s/></text:span><text:span text:style-name="T210">) Selon l'historien Gene Smith, auteur du livre<text:s/></text:span><text:span text:style-name="T211">High Crimes and Misdemeanors : The Impeachment and Trial of Andrew Johnson <text:s/></text:span><text:span text:style-name="T212">( New York, 1977 ), la thèse de la défense est juste :<text:s/></text:span><text:span text:style-name="T213">The Congress had assigned to itself rights that it did not have under the Con</text:span><text:span text:style-name="T214">stitution. The President's sworn duty by the oath he took three hours after Lincoln's death forbade him to accept the Tenure of Office Act. As for the charge that he had<text:s/></text:span><text:soft-page-break/><text:span text:style-name="T215">defamed Congress ( … ) he stood on his rights of free speech guaranted by the Constitu</text:span><text:span text:style-name="T216">tion<text:s/></text:span><text:span text:style-name="T217">( p. 247 ).<text:s/></text:span><text:span text:style-name="T218">La procédure d'empêchement déclenchée par la Chambre des Représentants à l'encontre d'Andrew Johnson équivaut à une remise en cause fondamentale de l'équilibre des pouvoirs (<text:s/></text:span><text:span text:style-name="T219">checks and balances<text:s/></text:span><text:span text:style-name="T220">), ce qui sera repris avec force dans une dé</text:span><text:span text:style-name="T221">cision ultérieure <text:s/>de la Cour Suprême par le célèbre Juge (</text:span><text:span text:style-name="T222">Justice<text:s/></text:span><text:span text:style-name="T223">) Louis Brandeis ( 13 novembre 1856 – 5 octobre 1941 ) :<text:s/></text:span><text:span text:style-name="T224">The doctrine of the separation of powers was adopted by the Convention of 1787, not to promote efficiency but to preclude the exerci</text:span><text:span text:style-name="T225">se of arbitrary power.<text:s/></text:span><text:span text:style-name="T226">The purpose was, not to avoid friction, but, by means of inevitable friction inherent to the distribution of the governmental powers among three departments , to save the people from autocracy</text:span><text:span text:style-name="T227">.</text:span></text:p>
      <text:p text:style-name="P228"/>
      <text:p text:style-name="P229"><text:span text:style-name="T230"><text:tab/></text:span><text:span text:style-name="T231">Dans leur désir d'obtenir à tout prix</text:span><text:span text:style-name="T232"><text:s/>la condamnation du Président, les tenants de l'empêchement se livrent à une manœuvre censée mettre fin aux débats et emporter la décision. Ils font d'abord voter le Sénat le 16 mai 1868 sur le seul article 11 qui est à leurs yeux susceptible de rallier un</text:span><text:span text:style-name="T233">e majorité hostile à Johnson. Trente-cinq sénateurs votent pour la destitution, dix-neuf contre. La majorité requise des deux tiers n'est pas atteinte, à une voix près. Après une suspension de dix jours, les mêmes irréductibles font voter le Sénat sur les<text:s/></text:span><text:span text:style-name="T234">articles 2 et 3. Le résultat du vote ne change pas. De nouveau la majorité des deux tiers n'est pas acquise. Le 26 mai 1868 le Sénat acquitte le président Andrew Johnson.</text:span></text:p>
      <text:p text:style-name="P235"><text:span text:style-name="T236"><text:tab/>Au moment du vote, le Sénat compte neuf sénateurs démocrates qui votent tous pour Jo</text:span><text:span text:style-name="T237">hnson. A ces neuf voix démocrates se sont donc ajoutées dix voix de sénateurs républicains qui ont empêché la destitution du Président tout en se suicidant politiquement car aucun de ces réfractaires à la politique partisane de leur parti n'est réélu par l</text:span><text:span text:style-name="T238">a suite. Aux côtés du très respecté William P. Fessenden, sénateur du Maine et ancien Secrétaire au Trésor de Lincoln ( 16 octobre 1806 – 8 septembre 1869 ), se prononcent pour un acquittement les sénateurs républicains Joseph F. Fowler, sénateur du Tennes</text:span><text:span text:style-name="T239">see ( 31 août 1820 – 1° avril 1902 ), <text:s/>James W. Grimes, sénateur de l'Iowa ( 20 octobre 1816 – 7 février 1872 ), John B. Henderson, sénateur du Missouri, coauteur du Treizième Amendement à la Constitution ( ratifié en <text:s/>décembre 1865 ) et ultérieurement pre</text:span><text:span text:style-name="T240">mier<text:s/></text:span><text:span text:style-name="T241">special prosecutor</text:span><text:span text:style-name="T242"><text:s/>nommé par un président américain en 1875 ( 16 novembre 1826 – 12 avril 1913 ), Lyman Trumbull, sénateur de l'Illinois et coauteur du Treizième Amendement à la Constitution des États Unis ( 12 octobre 1813 – 25 octobre 1896 ), Edmund</text:span><text:span text:style-name="T243"><text:s/>G. Ross, sénateur du Kansas ( 7 décembre 1826 – 8 mai<text:s/></text:span><text:soft-page-break/><text:span text:style-name="T244">1907 ) et Peter G. Van Winkle, sénateur de West Virginia ( 7 septembre 1808 – 15 avril 1872 ). Ces sept noms sont régulièrement cités par les historiens comme étant les seuls Républicains à avoir franc</text:span><text:span text:style-name="T245">hi le Rubicon, mais pour que le relevé des votes soit conforme au résultat ( 35 pour la destitution, 19 contre ), il faut ajouter les noms de trois autres sénateurs : James Dixon, sénateur du Connecticut ( 5 août 1814 – 27 mars 1873 ), James R. Doolittle,<text:s/></text:span><text:span text:style-name="T246">sénateur du Wisconsin ( 3 janvier 1815 – 27 juillet 1897 ) et Daniel S. Norton, sénateur du Minnesota ( 12 avril 1829 – 13 juillet 1870 ). Ces trois derniers noms semblent avoir été oubliés...<text:s/></text:span><text:span text:style-name="T247">Sic gloria transit mundi</text:span><text:span text:style-name="T248">.</text:span></text:p>
      <text:p text:style-name="P249"><text:span text:style-name="T250"><text:tab/>Ces dix sénateurs n'ont voté l'acqui</text:span><text:span text:style-name="T251">ttement que par souci de ne pas bouleverser l'équilibre des pouvoirs entre les trois branches du gouvernement, tout en étant au fait des faiblesses d'Andrew Johnson ainsi que le fait bien comprendre James Grimes :<text:s/></text:span><text:span text:style-name="T252">I cannot agree to destroy the harmonious w</text:span><text:span text:style-name="T253">orking of the Constitution for the sake of getting rid of an Unacceptable President<text:s/></text:span><text:span text:style-name="T254">. Le verdict s'explique aussi par le fait que de nombreux sénateurs craignent que la destitution de Johnson ne propulse directement à la présidence le très radical <text:s text:c="2"/>Benjam</text:span><text:span text:style-name="T255">in F. Wade, président</text:span><text:span text:style-name="T256"><text:s/>pro tempore<text:s/></text:span><text:span text:style-name="T257">du Sénat qui est le premier dans l'ordre de succession en cas de vacance du pouvoir ( Johnson n'avait pas de vice-président. Le Vingt-Cinquième Amendement à la Constitution, qui détermine l'ordre de la succession et précis</text:span><text:span text:style-name="T258">e les modes de nomination en cas d'empêchement, n'est adopté qu'en 1967 ). Par ailleurs les élections présidentielles de 1868 sont dans l'esprit de tous. La candidature du général Ulysses S. Grant est proclamée à la Convention républicaine <text:s/>de Chicago le 2</text:span><text:span text:style-name="T259">4 mai 1868, soit une semaine seulement après le verdict délivré par le Sénat.</text:span></text:p>
      <text:p text:style-name="P260"><text:tab/>Andrew Johnson lui ne parvient pas à se faire désigner comme candidat par la Convention démocrate de New York le 4 juillet 1868 face à une pléthore de postulants. Au vingt-deuxième tour de scrutin c'est l'ancien gouverneur de l’État de New York, Horatio Seymour ( 31 mai 1810 – 12 février 1886 ) qui l'emporte. Déçu et amer, Johnson termine son mandat présidentiel <text:s/>et quitte la Maison Blanche le 4 mars 1869 refusant même d'assister<text:s/>à l'inauguration de son successeur, le général Ulysses S. Grant. Il parvient néanmoins à se faire élire <text:s/>sénateur du Tennessee à Washington en 1875. Il ne siège dans l'enceinte même qui l'a jugé et acquitté que quelques mois. Du 4 mars 1875, jour de son installation, au 31 juillet 1875, jour de sa mort.</text:p>
      <text:p text:style-name="P261"/>
      <text:p text:style-name="P262"/>
      <text:p text:style-name="P263"><text:span text:style-name="T264"><text:tab/></text:span><text:span text:style-name="T265">Sources bibliographiques.</text:span></text:p>
      <text:p text:style-name="P266"/>
      <text:p text:style-name="P267"><text:span text:style-name="T268"><text:tab/>Ron Chernow,<text:s/></text:span><text:span text:style-name="T269">Grant<text:s/></text:span><text:span text:style-name="T270">( New York : Penguin Press, 2017 ). Eric Foner,<text:s/></text:span><text:span text:style-name="T271">Reconstruction : America's Unfinished Revolution, 1863-1877 <text:s/></text:span><text:span text:style-name="T272">( New York : Harper Collins, 2014 ). Annette Go</text:span><text:span text:style-name="T273">rdon-Reed,<text:s/></text:span><text:span text:style-name="T274">Andrew Johnson<text:s/></text:span><text:span text:style-name="T275">( New York : Times Books, 2011 ). Chester G. Hearn,<text:s/></text:span><text:span text:style-name="T276">The Impeachment of Andrew Johnson</text:span><text:span text:style-name="T277"><text:s/>( Jefferson, NC : McFarland, 2000 ). John F. Kennedy,<text:s/></text:span><text:span text:style-name="T278">Profiles in Courage</text:span><text:span text:style-name="T279"><text:s/>( New York : Harper, 1956 ). Michael Les Benedict,<text:s/></text:span><text:span text:style-name="T280">The Impeachment and</text:span><text:span text:style-name="T281"><text:s/>Trial of Andrew Johnson</text:span><text:span text:style-name="T282"><text:s/>( New York : Norton, 1973 ). Eric L. McKitrick,<text:s/></text:span><text:span text:style-name="T283">Andrew Johnson and Reconstruction<text:s/></text:span><text:span text:style-name="T284">( Chicago : University of Chicago Press, 1960 ). William H. Rehnquist,<text:s/></text:span><text:span text:style-name="T285">Grand Inquests : The Historic Impeachments of Justice Samuel Chase and<text:s/></text:span><text:span text:style-name="T286">President Andrew Johnson<text:s/></text:span><text:span text:style-name="T287">( New York : Morrow, 1992 ). Edmund G. Ross,<text:s/></text:span><text:span text:style-name="T288">History of the Impeachment of Andrew Johnson, President od the United States, by the House of Representatives and His Trial by the Senate for High Crimes and Misdemeanors in Office<text:s/></text:span><text:span text:style-name="T289">( San</text:span><text:span text:style-name="T290">ta Fe, NM : 1896 ). Gene Smith,<text:s/></text:span><text:span text:style-name="T291">High Crimes and Misdemeanors : The Impeachment and Trial of Andrew Johnson</text:span><text:span text:style-name="T292">, ( New York : Morrow, 1977 ). David O. Stewart,<text:s/></text:span><text:span text:style-name="T293">Impeached : The <text:s/>Trial of Andrew Johnson and the Fight for Lincoln's Legacy</text:span><text:span text:style-name="T294"><text:s/>( New York : Simon and Sc</text:span><text:span text:style-name="T295">huster, 2009 ). Hans L. Trefousse,<text:s/></text:span><text:span text:style-name="T296">Andrew Johnson : A Biography<text:s/></text:span><text:span text:style-name="T297">( New York : Norton, 1989 ), <text:s/></text:span><text:span text:style-name="T298">Impeachment of a President : Andrew Johnson, the Blacks, and Reconstruction<text:s/></text:span><text:span text:style-name="T299">( New York : Fordham University Press, 1999 ).</text:span></text:p>
      <text:p text:style-name="P300"/>
      <text:p text:style-name="P301"/>
      <text:p text:style-name="P302">THE IMPEACHMENT PROCESS AGAINST<text:line-break/>RICHARD NIXON</text:p>
      <text:p text:style-name="P303"/>
      <text:p text:style-name="P304"/>
      <text:p text:style-name="P305"><text:span text:style-name="T306"><text:tab/></text:span><text:span text:style-name="T307">Richard Nixon doit sa victoire à l'élection présidentielle de 1968 au désenchantement qui frappe l'Amérique. Désenchantement politique qui voit se poursuivre une guerre au Vietnam ( puis au Cambodge en 1970 ) coûteuse en hommes ( trois cents so</text:span><text:span text:style-name="T308">ldats meurent au combat chaque semaine ) et en dollars. Désenchantement idéologique avec les mouvements contestataires ( les minorités ethniques, les féministes, les hippies ) <text:s/>qui sapent les valeurs fondamentales de l'Amérique. Désenchantement économique<text:s/></text:span><text:span text:style-name="T309">avec le déséquilibre incontrôlé de la balance des paiements. En prônant une '' paix dans l'honneur '' et un rétablissement des valeurs de la majorité silencieuse avec comme slogan un simple<text:s/></text:span><text:span text:style-name="T310">Nixon's the One,<text:s/></text:span><text:span text:style-name="T311">le candidat républicain défait facilement ses adv</text:span><text:span text:style-name="T312">ersaires en remportant 301 votes dans le collège électoral contre 191 à Hubert Humphrey, ancien vice-</text:span><text:soft-page-break/><text:span text:style-name="T313">président de Lyndon Johnson, et 46 à George Wallace, le gouverneur ségrégationniste de l'Alabama. Nixon prête serment le 20 janvier 1969 devant son vieil a</text:span><text:span text:style-name="T314">dversaire politique, le président de la Cour Suprême Earl <text:s/>Warren ( <text:s/>19 mars 1891 – 9 juillet 1974), en présence de son épouse qui tient la Bible ouverte au livre d'Isaïe : '' Il jugera entre les nations, il sera l'arbitre de peuples nombreux. Ils briseron</text:span><text:span text:style-name="T315">t leurs épées pour en faire des socs et leurs lances pour en faire des serpes ''.</text:span></text:p>
      <text:p text:style-name="P316"/>
      <text:p text:style-name="P317"><text:span text:style-name="T318"><text:tab/>L'affaire du Watergate démarre au cours d'une année d'élection présidentielle <text:s/>qui verra la réélection de Richard Nixon. ( Le '' Watergate '' est un complexe de bâtiments<text:s/></text:span><text:span text:style-name="T319">qui comprend un hôtel, deux immeubles de bureaux et trois de logements proposant six cents appartements. Donnant sur les rives du Potomac, le complexe, dû à l'architecte italien Luigi Moretti, est situé à environ 1,5 km de la Maison Blanche et adjacent <text:s/>au</text:span><text:span text:style-name="T320"><text:s text:c="2"/></text:span><text:span text:style-name="T321">John F. Kennedy Center for the Performing Arts</text:span><text:span text:style-name="T322"><text:s/>). Une tentative de cambriolage s'y déroule le 17 juin 1972 vers une heure du matin dans les locaux du Parti démocrate. La police, prévenue par le gardien, arrête cinq hommes qui sont, de toute évidence, en<text:s/></text:span><text:span text:style-name="T323">train de poser des micros et de photographier des documents. Trois des '' plombiers '' sont d'origine cubaine : Bernard Barker, ex-agent de la C.I.A., Virgilio Gonzalez, serrurier de son état, Eugénio Martinez, membre des mouvements anti-castristes. Les de</text:span><text:span text:style-name="T324">ux autres sont Frank A. Sturgis, soupçonné d'avoir trempé dans l'assassinat de Kennedy, et James McCord Jr., ancien agent de la C.I.A., expert en électronique, et membre du Comité pour la Réélection du Président ( CRP ). Dans la chambre d'hôtel dont les ca</text:span><text:span text:style-name="T325">mbrioleurs possèdent la clé, la police découvre un carnet d'adresses où figure le nom de Howard Hunt, conseiller spécial du Président.</text:span></text:p>
      <text:p text:style-name="P326"><text:span text:style-name="T327"><text:tab/>L'enquête, confiée au F.B.I. en raison de ses caractéristiques électroniques, ( le<text:s/></text:span><text:span text:style-name="T328">wire-tapping</text:span><text:span text:style-name="T329"><text:s/>étant un crime fédéral a</text:span><text:span text:style-name="T330">ux États-Unis ), laisse de nombreuses questions sans réponses. Au profit de quelle organisation, les cambrioleurs ont-ils posé les micros ? Pourquoi veulent-ils photocopier quelque <text:s/>quatorze mille pages de documents ? Alors qu'il séjourne dans sa propriété</text:span><text:span text:style-name="T331"><text:s/>de Key Biscayne, en Floride, le Président est averti du fait que le cambriolage a été commis par des personnes liées à son <text:s/>CRP . De retour à Washington, Nixon s'entretient avec son fidèle<text:s/></text:span><text:span text:style-name="T332">Chief of Staff</text:span><text:span text:style-name="T333">, Harry Robbins '' Bob '' Haldeman, le 20 juin 1972,</text:span><text:span text:style-name="T334"><text:s/>le jour même où le président du Comité National Démocrate, Larry O'Brien, porte plainte au civil pour violation de domicile. Le 22 juin, Nixon tient une conférence de presse et déclare que la Maison Blanche n'a rien à voir avec cette affaire :<text:s/></text:span><text:soft-page-break/><text:span text:style-name="T335">The White H</text:span><text:span text:style-name="T336">ouse had no involvement whatever in this particular incident</text:span><text:span text:style-name="T337"><text:s/>et il annonce qu'il a demandé à son conseiller juridique, John Dean, de mener une enquête interne pour démontrer que personne à la Maison Blanche n'est impliqué.</text:span></text:p>
      <text:p text:style-name="P338"/>
      <text:p text:style-name="P339"><text:span text:style-name="T340"><text:tab/>L'énigme n'est pas résolue, mai</text:span><text:span text:style-name="T341">s nonobstant le peu d'intérêt du public pour ce qui apparaît comme un banal fait divers, la presse écrite, et en particulier le journal de référence de Washington,<text:s/></text:span><text:span text:style-name="T342">The Washington Post,<text:s/></text:span><text:span text:style-name="T343">va commencer sa propre enquête. Car avec cette affaire, le journal qui<text:s/></text:span><text:span text:style-name="T344">jouit d'un indéniable avantage sur ses concurrents en raison de sa position géographique, veut conforter son image de gardien de la démocratie, illustrée par son slogan, <text:s/></text:span><text:span text:style-name="T345">Democracy Dies in Darkness</text:span><text:span text:style-name="T346">. ( Le journal est maintenant la propriété de<text:s/></text:span><text:span text:style-name="T347">Nash Holdings</text:span><text:span text:style-name="T348"><text:s/>LLC.</text:span><text:span text:style-name="T349">, une société créée par Jeff Bezos ).</text:span></text:p>
      <text:p text:style-name="P350"><text:tab/>L'implication du '' Quatrième '' pouvoir <text:s/>dans l'affaire du Watergate s'explique par le statut qui lui est reconnu par le Dixième Amendement à la Constitution ( 1791 )</text:p>
      <text:p text:style-name="P351">''Le Congrès ne pourra faire aucune loi ayant pour objet l'établissement d'une religion ou interdisant son libre exercice, de limiter la liberté de parole ou de presse, ou le droit des citoyens de s'assembler pacifiquement et d'adresser des pétitions au gouvernement pour qu'il mette fin aux abus ''.<text:s/>Et nombreux sont les commentateurs qui en France ont avancé l'idée que sans la presse le scandale n'aurait jamais été découvert. Rien n'est moins vrai. La presse seule eût abouti à une impasse, c'est la persistance d'un juge républicain, d'un sénateur démocrate, de deux procureurs spéciaux, de la Cour Suprême et de la Commission Judiciaire de la Chambre des Représentants qui a poussé le président Nixon à la démission.</text:p>
      <text:p text:style-name="P352"><text:span text:style-name="T353"><text:tab/>Néanmoins, le rôle de la presse écrite, et par la suite, de la télévision ne peut être m</text:span><text:span text:style-name="T354">ésestimé. Dès le 19 juin 1972, soit deux jours après le cambriolage, le<text:s/></text:span><text:span text:style-name="T355">Post</text:span><text:span text:style-name="T356"><text:s/>révèle les liens entre James McCord Jr. et le CRP, présidé par John N. Mitchell, ancien ministre de la Justice de janvier 1969 à mars 1972 et ami intime de Richard Nixon. Le 1° ao</text:span><text:span text:style-name="T357">ût, il révèle que vingt-cinq mille dollars en espèces donnés au CRP par un céréalier du Minnesota ont été transmis à Gordon Liddy, ancien agent du F.B.I. et chef opérationnel des '' plombiers '' du Watergate avant d'être reversés sur le compte de Bernard B</text:span><text:span text:style-name="T358">arker. Ces révélations font passer l'affaire du Watergate de <text:s/>''cambriolage de troisième ordre '' au statut <text:s/>de scandale politique puisqu'elles mettent à jour des méthodes illégales <text:s/>de financement des opérations électorales du Parti républicain, sans tout</text:span><text:span text:style-name="T359">efois que des preuves<text:s/></text:span><text:soft-page-break/><text:span text:style-name="T360">formelles de l'implication de membres de la Maison Blanche puissent être avancées.</text:span></text:p>
      <text:p text:style-name="P361"><text:span text:style-name="T362"><text:tab/>Les deux journalistes-enquêteurs du<text:s/></text:span><text:span text:style-name="T363">Washington Post</text:span><text:span text:style-name="T364">, Robert ( Bob ) <text:s/>Woodward et Carl Bernstein, sont persuadés qu'il existe un lien étroit entre le<text:s/></text:span><text:span text:style-name="T365">cambriolage et certains employés de la présidence. Ils en sont d'autant plus persuadés qu'ils bénéficient d'informations confidentielles de la part d'une mystérieuse source au sein même du gouvernement,<text:s/></text:span><text:span text:style-name="T366">Deep Throat.<text:s/></text:span><text:span text:style-name="T367">Cette source est citée pour la première<text:s/></text:span><text:span text:style-name="T368">fois dans le livre des deux journalistes,<text:s/></text:span><text:span text:style-name="T369">All the President's Men</text:span><text:span text:style-name="T370">, publié en 1974.<text:s/></text:span><text:span text:style-name="T371">( Le titre du livre fait référence à la célèbre comptine enfantine <text:s/></text:span><text:span text:style-name="T372">Humpty Dumpty </text:span><text:span text:style-name="T373">: Humpty Dumpty sat on a wall /Humpty Dumpty had a great fall. /All the king's horses and a</text:span><text:span text:style-name="T374">ll the king's men / Couldn't put Humpty together again .<text:s/></text:span><text:span text:style-name="T375">Il fait aussi référence au grand roman de Robert Penn Warren,<text:s/></text:span><text:span text:style-name="T376">All the King's Men,<text:s/></text:span><text:span text:style-name="T377">publié en 1946 et couronné par le prix Pulitzer, qui raconte sur le mode de la fiction la carrière d'un gouverneur co</text:span><text:span text:style-name="T378">rrompu, inspirée par celle de Huey Long, gouverneur de la Louisiane de 1928 à 1932, <text:s/>puis sénateur à Washington jusqu'à sa mort par assassinat ). Longtemps restée inédite, l'identité de la source a été dévoilée par son auteur lui même en 2005, William Mark</text:span><text:span text:style-name="T379"><text:s/>Felt Sr., membre du F.B.I. depuis 1941 et directeur adjoint du Bureau de mai 1972 à juin 1973.</text:span></text:p>
      <text:p text:style-name="P380"><text:span text:style-name="T381"><text:tab/>Le 10 octobre 1972, ils révèlent, grâce à la consultation d'un rapport du F.B.I. , que la tentative de cambriolage dans l'immeuble du Watergate fait partie d'u</text:span><text:span text:style-name="T382">ne bien plus vaste opération de sabotage et d'espionnage politiques dans le cadre de la campagne pour la réélection de Richard Nixon. Campagne confiée à l'avocat Daniel Segretti, expert en déformation de l'information. ( Dans le cadre de la campagne présid</text:span><text:span text:style-name="T383">entielle de 1972, Segretti a fait publier dans le<text:s/></text:span><text:span text:style-name="T384">Manchester Union-Leader</text:span><text:span text:style-name="T385"><text:s/>une lettre diffamatoire pour les Canadiens-Français vivant aux États-Unis sous la signature d'Edward Muskie, le favori des candidats démocrates pour l'élection de 1972 et à ce titre<text:s/></text:span><text:span text:style-name="T386">adversaire potentiellement dangereux pour Richard Nixon. Dans cette lettre les Canadiens-Français sont qualifiés de ''Canucks '', terme malveillant pour les résidents du New Hampshire. Suite à cette publication très dommageable pour sa campagne, Muskie ret</text:span><text:span text:style-name="T387">ire sa candidature ).</text:span></text:p>
      <text:p text:style-name="P388"/>
      <text:p text:style-name="P389"><text:span text:style-name="T390"><text:tab/>A la veille de l'élection présidentielle de 1972, les révélations de la presse servent de moteur à l'enquête qui se poursuit au sein des structures judiciaires, le F.B.I. et les services du<text:s/></text:span><text:span text:style-name="T391">District Attorney<text:s/></text:span><text:span text:style-name="T392">de Washington, qui contr</text:span><text:span text:style-name="T393">ôle les activités du<text:s/></text:span><text:span text:style-name="T394">Grand Jury</text:span><text:span text:style-name="T395">. Celui-ci a d'ailleurs inculpé formellement le 15 septembre 1972 les cinq cambrioleurs ainsi que leurs<text:s/></text:span><text:soft-page-break/><text:span text:style-name="T396">deux chefs, Howard Hunt et Gordon Liddy. Le procès est fixé par le juge John Sirica au 8 janvier 1973. En novembre, la vi</text:span><text:span text:style-name="T397">ctoire de Nixon sur son adversaire démocrate, George Mc Govern, est éclatante. A l'exception de George Washington, aucun président américain n'a remporté une si belle victoire ! Nixon est en effet élu avec 60,80 % des suffrages populaires et la majorité de</text:span><text:span text:style-name="T398">s votes des grands électeurs dans tous les États à l'exception du Massachusetts. Les républicains toutefois n'obtiennent pas la majorité des sièges au Congrès, mais réconforté par sa réélection, Nixon se veut serein.</text:span></text:p>
      <text:p text:style-name="P399"><text:span text:style-name="T400"><text:tab/>Arx Tarpeia Capitoli Proxima</text:span><text:span text:style-name="T401">. Le répit</text:span><text:span text:style-name="T402"><text:s/>est de courte durée pour le Président. A l'ouverture du procès, Howard Hunt et quatre des cambrioleurs <text:s/>inculpés <text:s/>décident de plaider coupable afin d'éviter que le jugement soit rendu par un jury populaire et dans l'espoir de bénéficier d'une relative clé</text:span><text:span text:style-name="T403">mence de la part du juge. Celui-ci souhaite juger l'affaire au fond et ne prend pas pour argent comptant les aveux des inculpés.<text:s/></text:span><text:span text:style-name="T404">Somebody's lying in my courtroom déclare</text:span><text:span text:style-name="T405"><text:s/>t il à son greffier.<text:s/></text:span><text:span text:style-name="T406">Quoiqu'il en soit, James Accord Jr. et Gordon Liddy se retrouvent</text:span><text:span text:style-name="T407"><text:s/>seuls face au juge et à des témoins qui <text:s/>dévoilent au grand jour les activités clandestines du CRP. Dans l'attente du jugement définitif fixé au 23 mars, le juge condamne les inculpés à de lourdes peines de prison provisoires afin de les inciter à dire la</text:span><text:span text:style-name="T408"><text:s/>vérité sur les commanditaires de l'opération.</text:span></text:p>
      <text:p text:style-name="P409"/>
      <text:p text:style-name="P410"><text:span text:style-name="T411"><text:tab/>Pendant que se déroule le procès devant le tribunal fédéral, le Sénat décide, sous l'impulsion d'Edward Kennedy, de créer une commission d'enquête sur les abus présumés du parti républicain lors de la précéd</text:span><text:span text:style-name="T412">ente campagne présidentielle de 1972 <text:s/>(</text:span><text:span text:style-name="T413">Select Committee on Presidential Campaign Activities<text:s/></text:span><text:span text:style-name="T414">). La Commission, présidée par Samuel James <text:s/>Ervin, sénateur démocrate de la Caroline du Nord et éminent constitutionnaliste, est composée de quatre sénateurs démoc</text:span><text:span text:style-name="T415">rates et de trois républicains. Richard Nixon se retrouve donc confronté à un deuxième front inquisitorial d'autant plus dangereux que la commission peut émettre des citations à comparaître (<text:s/></text:span><text:span text:style-name="T416">subpoenas<text:s/></text:span><text:span text:style-name="T417">), susceptibles de déboucher sur des poursuites judici</text:span><text:span text:style-name="T418">aires en cas de parjure (<text:s/></text:span><text:span text:style-name="T419">perjury<text:s/></text:span><text:span text:style-name="T420">). Elle peut aussi procéder à des réquisitions en vue d'obtenir dossiers et documents nécessaires à la bonne marche de <text:s/>ses investigations. Le Sénat décide d'ailleurs d'entendre à huis clos John W. Dean, assistant du Prési</text:span><text:span text:style-name="T421">dent, après la publication de la lettre de James McCord Jr. adressée le 19 mars au juge Sirica. L'ancien membre de la C.I.A. avoue que des pressions politiques à un très haut niveau ont été exercées sur les cambrioleurs pour qu'ils plaident coupable et gar</text:span><text:span text:style-name="T422">dent le silence en contrepartie de libéralités financières (</text:span><text:span text:style-name="T423">there was political pressure<text:s/></text:span><text:soft-page-break/><text:span text:style-name="T424">applied to the defendants to plead guilty and remain silent<text:s/></text:span><text:span text:style-name="T425">). Au cours de son audition, John Dean fait la relation de son entrevue avec le Président le 21 mars 1973 a</text:span><text:span text:style-name="T426">u cours de laquelle il <text:s/>l'a prévenu que le Watergate est en train de '' métastaser comme un cancer sur la présidence ''. Il met directement en cause Nixon qui se dit prêt à récolter des fonds pour assurer le silence des cambrioleurs :<text:s/></text:span><text:span text:style-name="T427">You could get a milli</text:span><text:span text:style-name="T428">on dollars.<text:s/></text:span><text:span text:style-name="T429">You could get it in cash. I know where it could be gotten. It is not easy but it could be done. But the question is who the hell would handle it ?<text:s/></text:span><text:span text:style-name="T430">Nixon avoue donc, dès mars 1973, qu'il est prêt à participer à une opération destinée à payer des</text:span><text:span text:style-name="T431"><text:s/>cambrioleurs pour qu'ils se taisent, ce qui constitue une subornation de témoins et une obstruction à la justice. Néanmoins à ce stade de l'enquête, les sénateurs ne peuvent encore divulguer le niveau des responsabilités car c'est la parole de Dean contre</text:span><text:span text:style-name="T432"><text:s/>celle du Président...</text:span></text:p>
      <text:p text:style-name="P433"/>
      <text:p text:style-name="P434"><text:tab/>Nixon hésite quant à la conduite à tenir face aux révélations qui se succèdent dans les journaux et à la télévision et qui prouvent que l'affaire du Watergate n'est pas une action isolée mais qu'elle s'inscrit dans une vaste opération d'espionnage politique pilotée depuis la Maison Blanche. Acculé de plusieurs côtés à la fois, Nixon se décide à réagir le 30 avril 1973 en donnant une conférence de presse télévisée <text:s/>dans laquelle il annonce qu'il <text:s/>accepte la démission de deux de ses plus proches collaborateurs Bob Haldeman et John D. Ehrlichman, ainsi que celle de John Dean, qui ne l'a toutefois pas proposée. La démarche est habile, qui dédouane Nixon puisque ce sont ses collaborateurs qui, en démissionnant, reconnaissent leur responsabilité. De plus, pour montrer sa bonne foi et son désir de faire toute la lumière sur les affaires en cours, le Président nomme un nouveau ministre de la Justice en la personne d'Eliott Richardson qui quitte ses fonctions de ministre de la Défense et qui obtient de Nixon qu'il nomme un procureur spécial pour établir la chronologie des faits et déterminer <text:s/>les responsabilités. Richardson choisit le 18 mai 1973 Archibald Cox, professeur à l'Université Harvard, qui promet de mener une enquête impartiale... et<text:s/>de la mener jusqu'au bout.</text:p>
      <text:p text:style-name="P435"><text:span text:style-name="T436"><text:tab/>Au même moment, la Commission sénatoriale commence les audiences des témoins liés au Watergate. Les audiences sont suivies en direct à la télévision par des millions de téléspectateurs qui voient défiler presque tout ce que Wash</text:span><text:span text:style-name="T437">ington compte de notables, proches du président Nixon, mais qui <text:s/>doivent témoigner sous serment. La politique de la dissimulation et de mensonge voulue par le Président s'efface au profit de confessions d'hommes déçus par Nixon et surtout soucieux de proté</text:span><text:span text:style-name="T438">ger leurs<text:s/></text:span><text:soft-page-break/><text:span text:style-name="T439">arrières. Parmi toutes ces confessions, deux font sensation. Tout d'abord celle de l’ancien assistant du Président, John Dean, qui confirme publiquement que le président est au courant depuis le début des dessous de l'affaire et qu'il est aussi f</text:span><text:span text:style-name="T440">amilier des coups tordus (<text:s/></text:span><text:span text:style-name="T441">dirty tricks<text:s/></text:span><text:span text:style-name="T442">). Mais Dean n'apporte pas de preuves et son témoignage, pour horrifiant qu'il soit aux yeux de nombreux Américains, laisse un goût d'inachevé. Tel n'est pas le sentiment laissé par l'audition d'Alexander Butterfield</text:span><text:span text:style-name="T443"><text:s/>qui révèle ( d'abord à huis clos puis en séance publique ) l'existence d'un système d'écoute de toutes les conversations au sein du Bureau Ovale. Un système d'écoute a aussi été utilisé par John F. Kennedy et par Lyndon Johnson pour enregistrer certaines<text:s/></text:span><text:span text:style-name="T444">conversations, mais le système utilisé par Richard Nixon enregistre toutes les conversations car il se déclenche dès qu'une voix est audible. L'information donnée en direct stupéfie les Américains. Les médias parlent d'espionnage au sein des bureaux de la<text:s/></text:span><text:span text:style-name="T445">Maison Blanche. Le procureur spécial et le juge fédéral demandent que le Président remette les bandes à la justice. Le Président refuse, invoquant le ''privilège de l'exécutif '' . Des conversations touchant à la sécurité nationale ne peuvent être rendues<text:s/></text:span><text:span text:style-name="T446">publiques. Nixon propose de transcrire les conversations touchant à l'affaire. Le procureur et le juge refusent. S'ensuit une bataille juridique qui tourne au désavantage du Président après que la Cour d'Appel du District de Columbia donne raison au juge d</text:span><text:span text:style-name="T447">ans une décision du 12 octobre, le jour même de la nomination de Gerald L. Ford comme vice-président en remplacement de Spiro Agnew, démissionnaire suite à une affaire de concussion. ( En vertu de la Constitution, le Sénat doit donner son accord à cette no</text:span><text:span text:style-name="T448">mination par le Président. Gerald Ford est confirmé par le Sénat le 6 décembre 1973 ).</text:span></text:p>
      <text:p text:style-name="P449"><text:span text:style-name="T450"><text:tab/>Le 20 octobre le procureur Cox rappelle au cours d'une conférence de presse télévisée que lui a été accordée une entière liberté de manœuvre par le ministre de la Justi</text:span><text:span text:style-name="T451">ce. Nixon est furieux de constater qu'un membre de l'exécutif, subordonné du Président, se livre à un commentaire qui s'apparente à une pression déguisée. Nixon demande au ministre de licencier Cox. Le troisième dans l'ordre hiérarchique au ministère, l'av</text:span><text:span text:style-name="T452">ocat général Robert H. Bork, accepte de procéder au licenciement car le ministre Elliott Richardson et son adjoint, William D. <text:s/>Ruckelshaus, démissionnent tous deux. En soirée, la Maison Blanche annonce le départ des deux ministres et la révocation d'Archi</text:span><text:span text:style-name="T453">bald Cox. C'est le '' massacre du samedi soir '' <text:s/>(<text:s/></text:span><text:span text:style-name="T454">Saturday Night Massacre</text:span><text:span text:style-name="T455"><text:s/>). Avec cette réaction incontrôlée sous le coup de la colère, le Président jette de l'huile sur le feu : une semaine après le renvoi, une vingtaine de résolutions visant à déclench</text:span><text:span text:style-name="T456">er une procédure d'empêchement sont déposées sur le bureau de la Chambre des<text:s/></text:span><text:soft-page-break/><text:span text:style-name="T457">Représentants. La destitution d'un président, qui a été oubliée par le peuple américain et aussi par ses représentants, sort des limbes de l'histoire en raison d'une saute d'humeu</text:span><text:span text:style-name="T458">r catastrophique du Président en fonction. S'ouvre alors le dernier acte de l'affaire du Watergate avec le départ programmé de Richard Nixon.</text:span></text:p>
      <text:p text:style-name="P459"/>
      <text:p text:style-name="P460"><text:span text:style-name="T461"><text:tab/>A la suite du massacre du samedi soir, les leaders démocrates de la Chambre des Représentants prennent deux déci</text:span><text:span text:style-name="T462">sions importantes : le président de la Chambre <text:s text:c="2"/>(</text:span><text:span text:style-name="T463">Speaker )<text:s/></text:span><text:span text:style-name="T464">Carl Albert et le chef de la majorité démocrate, Thomas P. ''Tip '' <text:s/>O'Neill décident d'autoriser la procédure et de confier à la Commission des Affaires Judiciaires, composée de vingt et un démoc</text:span><text:span text:style-name="T465">rates et de dix-sept républicains la responsabilité de la procédure, à charge pour elle de rédiger les articles d'accusation à présenter en session plénière. Sous la présidence du Représentant du New Jersey, Peter W. Rodino, la commission recrute une centa</text:span><text:span text:style-name="T466">ine d'experts, dont plus de quarante juristes ( au nombre desquels Hillary Rodham ) et dispose d'un budget d'un million de dollars pour mener à bien la mission confiée par la Chambre le 6 février 1974 à une écrasante majorité ( 410 voix pour, 4 contre ).</text:span></text:p>
      <text:p text:style-name="P467"><text:tab/>De son côté, le Président a créé la surprise en nommant un nouveau procureur spécial, Leon Jaworski, démocrate du Texas qui prend toutefois la précaution de faire préciser qu'il ne peut être licencié qu'avec l'accord du Congrès. La Maison Blanche annonce aussi <text:s/>que les bandes magnétiques réclamées par Cox seront remises au juge Sirica, à charge pour lui d'effacer les passages relatifs à la sécurité nationale. Cet effort de transparence tourne court quand les avocats de la Maison Blanche apprennent <text:s/>au juge<text:s/>que sur les neuf conversations deux n'ont pu être enregistrées et surtout, qu'il existe un trou de dix-huit minutes dans la conversation ( capitale ) du 20 juin 1972 entre le Président et son secrétaire général. Le juge Sirica rend publique cette information à la minute même où il la reçoit alors que la Maison Blanche explique que le trou est dû à une maladresse de la secrétaire particulière de Nixon lors de la manipulation de la bande. ( Bel exemple de dévouement de l'admirable Rose Mary Woods ! ).</text:p>
      <text:p text:style-name="P468"><text:span text:style-name="T469"><text:tab/>L'étau</text:span><text:span text:style-name="T470"><text:s/>se resserre autour du Président quand la Commission des Affaires Judiciaires de la Chambre des Représentants le somme de remettre quarante-deux enregistrements le 11 avril 1974. Le 19 avril, le procureur spécial réclame la transmission de soixante-quatre<text:s/></text:span><text:span text:style-name="T471">enregistrements supplémentaires. Ce printemps de l'année 1974 signifie le début de la déroute nixonienne d'autant plus que ses plus proches collaborateurs ainsi que les cambrioleurs du Watergate sont <text:s/>condamnés ( ou sur le point de l'être )<text:s/></text:span><text:soft-page-break/><text:span text:style-name="T472">à des peines de</text:span><text:span text:style-name="T473"><text:s/>prison ferme. Pour gagner du temps ou bien pour égarer les pistes, Nixon annonce à la télévision <text:s/>le 29 avril qu'il va remettre des transcriptions caviardées des conversations faisant l'objet des sommations et qu'il va les rendre publiques. Quand les Amér</text:span><text:span text:style-name="T474">icains découvrent ces transcriptions dans un fort volume de 1 200 pages, ils découvrent aussi le langage cru d'un homme aux abois, persuadé qu'il est entouré d'ennemis politiques qui veulent sa perte. L'effet est tel que les médias qui ont soutenu le prési</text:span><text:span text:style-name="T475">dent jusqu'à ce jour l'abandonnent, comme le<text:s/></text:span><text:span text:style-name="T476">Chicago Tribune<text:s/></text:span><text:span text:style-name="T477">qui se dit ''atterré '' par l'attitude de Nixon.</text:span></text:p>
      <text:p text:style-name="P478"><text:tab/>Dès le 9 mai 1974, La Commission des Affaires judiciaires débute ses sessions sur la procédure de mise en accusation du Président et le 24 mai le<text:s/>procureur spécial, qui poursuit son enquête parallèlement à l'action de la Chambre des Représentants, dépose une requête auprès de la Cour Suprême pour qu'elle tranche au sujet de sa sommation du 18 avril enjoignant à la Maison Blanche de produire les soixante-quatre bandes magnétiques réclamées. Et le 24 juillet 1974, à 11 h 05, la Cour annonce sa décision unanime. Tout en reconnaissant la validité du concept de <text:s text:c="2"/>''privilège de l'exécutif '', la Cour juge que le Président ne peut en faire état dans le cadre d'une affaire criminelle et qu'il doit remettre les bandes demandées par le procureur spécial. La décision capitale pour l'affaire, et par ailleurs d'une très grande portée constitutionnelle, brise les dernières velléités de résistance de Nixon. Le 5 août 1974, la Maison Blanche publie la transcription des trois conversations du 23 juin 1972 entre le Président et Bob Haldeman qui révèlent que Nixon est un menteur et un criminel. Nixon annonce peu avant midi le 8 août 1974 qu'il démissionne à compter du<text:s/>9 août 1974 et il quitte la Maison Blanche avant que le Congrès achève la procédure. Ce même jour, Gerald Ford prête serment et devient le trente-huitième président des États Unis.</text:p>
      <text:p text:style-name="P479"/>
      <text:p text:style-name="P480"><text:span text:style-name="T481"><text:tab/>Si Richard Nixon n'avait pas démissionné, il aurait été vraisemblablement</text:span><text:span text:style-name="T482"><text:s/>mis en accusation par la Chambre des Représentants et très probablement destitué par le Sénat. Dans l'article I de son rapport, adopté par 27 voix pour et 11 contre, la Commission des Affaires Judiciaires accuse Nixon d'avoir entravé le cours de la justic</text:span><text:span text:style-name="T483">e et d'avoir menti ou laissé mentir ses collaborateurs. L'article II, <text:s/>adopté par 28 voix pour et 10 contre, accuse le Président d'avoir commis des abus de pouvoir (<text:s/></text:span><text:span text:style-name="T484">violating the constitutional rights of citizens<text:s/></text:span><text:span text:style-name="T485">) et l'article III, adopté par 21 voix pou</text:span><text:span text:style-name="T486">r et 11 contre, rappelle que le Président a bafoué le Congrès en ne déférant pas à ses sommations de transmission de documents (</text:span><text:span text:style-name="T487">willfully disobeyed ( …)<text:s/></text:span><text:soft-page-break/><text:span text:style-name="T488">subpoenas<text:s/></text:span><text:span text:style-name="T489">). La démission du Président ne met pas fin néanmoins à l'affaire du Watergate car les condam</text:span><text:span text:style-name="T490">nations vont pleuvoir sur les principaux collaborateurs de Nixon qui passent entre quatre et dix-huit mois en prison. Ce sont plus de soixante-dix personnes qui se retrouveront derière les barreaux. <text:s/>Richard Nixon est pardonné par le président Ford le 8 se</text:span><text:span text:style-name="T491">ptembre 1974 <text:s/>''pour toutes les offenses commises '' , ce qui lui évite toute poursuite pénale. Cette grâce du président Ford est à l'époque très mal reçue par l'opinion publique et coûte à ce dernier sa réélection en 1976.</text:span></text:p>
      <text:p text:style-name="P492"/>
      <text:p text:style-name="P493"/>
      <text:p text:style-name="P494"><text:span text:style-name="T495"><text:tab/></text:span><text:span text:style-name="T496">Sources bibliographiques.</text:span></text:p>
      <text:p text:style-name="P497"/>
      <text:p text:style-name="P498"><text:span text:style-name="T499"><text:tab/></text:span><text:span text:style-name="T500">Jonathan Aitken,<text:s/></text:span><text:span text:style-name="T501">Nixon : A Life<text:s/></text:span><text:span text:style-name="T502">( Washington, DC : Regnery Publishing, 1996 ). Richard Ben-Veniste and George Frampton, Jr.,<text:s/></text:span><text:span text:style-name="T503">Stonewall : The Real Story of the Watergate Prosecution<text:s/></text:span><text:span text:style-name="T504">( New York : Simon and Schuster, 1978 ). Carl Bernstein and Bob Woodward,<text:s/></text:span><text:span text:style-name="T505">A</text:span><text:span text:style-name="T506">ll the President's Men<text:s/></text:span><text:span text:style-name="T507">( New York : Simon &amp; Schuster, 1974 ). Conrad Black,<text:s/></text:span><text:span text:style-name="T508">Richard M. Nixon : A Life in Full<text:s/></text:span><text:span text:style-name="T509">( <text:s/>New York : Public Affairs Books, 2007 ). Jimmy Breslin,<text:s/></text:span><text:span text:style-name="T510">How the Good Guys Finally Won : Notes from an Impeachment Summer<text:s/></text:span><text:span text:style-name="T511">( New York : Viking, 1</text:span><text:span text:style-name="T512">975 ). Dan T. Carter,<text:s/></text:span><text:span text:style-name="T513">The Politics of Rage : George Wallace, the Origins of the New Conservative Movement and the Transformation of American Politics<text:s/></text:span><text:span text:style-name="T514">( Baton Rouge, LA : Louisiana State University Press, <text:s/>1998 ). Clark Clifford,<text:s/></text:span><text:span text:style-name="T515">Counsel to the President :<text:s/></text:span><text:span text:style-name="T516">A Memoir</text:span><text:span text:style-name="T517"><text:s/>( New York : Random House, 1991 ). Antoine Coppolani,<text:s/></text:span><text:span text:style-name="T518">Richard Nixon</text:span><text:span text:style-name="T519"><text:s/>( Paris : Fayard, 2013 ). Monica Crowley,<text:s/></text:span><text:span text:style-name="T520">Nixon off the Record : His Candid Commentary on People and Politics</text:span><text:span text:style-name="T521"><text:s/>( New York : Random House, 1996 ). John Dean,<text:s/></text:span><text:span text:style-name="T522">Blind Ambition : The Wh</text:span><text:span text:style-name="T523">ite Houuse Years<text:s/></text:span><text:span text:style-name="T524">( New York : Simon &amp; Schuster, 1976 ). Elisabeth Drew,<text:s/></text:span><text:span text:style-name="T525">Washington Journal : Reporting Watergate and Nixon's Downfall<text:s/></text:span><text:span text:style-name="T526">( New York : Overlook Duckworth, 2014 ). John Ehrlichman,<text:s/></text:span><text:span text:style-name="T527">Witness to Power : The Nixon Years<text:s/></text:span><text:span text:style-name="T528">(</text:span><text:span text:style-name="T529"><text:s text:c="2"/></text:span><text:span text:style-name="T530">New York : Simon &amp; Schuste</text:span><text:span text:style-name="T531">r, 1982 )</text:span><text:span text:style-name="T532">.<text:s/></text:span><text:span text:style-name="T533">Fred Emery,<text:s/></text:span><text:span text:style-name="T534">Watergate : The Corruption of American Politics and the Fall of Richard Nixon<text:s/></text:span><text:span text:style-name="T535">( <text:s/>New York : Touchstone, 1995 ). <text:s/>John <text:s/>A. Farrell,<text:s/></text:span><text:span text:style-name="T536"><text:s/>Richard Nixon : The Life<text:s/></text:span><text:span text:style-name="T537">( New York : Doubleday, 2017 ). Mark Felt,<text:s/></text:span><text:span text:style-name="T538"><text:s/>A G-Man's Life. The F.B.I. Being</text:span><text:span text:style-name="T539"><text:s/>'' Deepthroat '' and the Struggle for Honor in Washington</text:span><text:span text:style-name="T540"><text:s/>New York : Public Affairs, 2006 ).<text:s/></text:span><text:span text:style-name="T541"><text:s/></text:span><text:span text:style-name="T542">Howard Fields,<text:s/></text:span><text:span text:style-name="T543">High Crimes and Misdemeanors : Wherefore Richard <text:s/>M. Nixon … Warrants Impeachment : The Dramatic Story of the Rodino Committee<text:s/></text:span><text:span text:style-name="T544">( New York : W.W. N</text:span><text:span text:style-name="T545">orton, 1987 ). Leon Friedman,<text:s/></text:span><text:span text:style-name="T546">United States vs. Nixon The Complete Case<text:s/></text:span><text:span text:style-name="T547">( New<text:s/></text:span><text:soft-page-break/><text:span text:style-name="T548">York : Chrelsea House Publishers, 1980 ).</text:span><text:span text:style-name="T549"><text:s/></text:span><text:span text:style-name="T550"><text:s/>Daniel Frick,<text:s/></text:span><text:span text:style-name="T551">Reinventing Richard Nixon. A Cultural History of an American Obsession<text:s/></text:span><text:span text:style-name="T552">( Lawrence, KS : University Press of Kansas, 2008<text:s/></text:span><text:span text:style-name="T553">). <text:s/>Michael A. Genovese,<text:s/></text:span><text:span text:style-name="T554">The Watergate Crisis<text:s/></text:span><text:span text:style-name="T555"><text:s/>(Wesport, CT : Greenwood Press, 1999). David Greenberg,<text:s/></text:span><text:span text:style-name="T556">Nixon's Shadow : The History of an Image<text:s/></text:span><text:span text:style-name="T557">( New York : W.W. Norton, 2003 ). Alexander M. Haig,<text:s/></text:span><text:span text:style-name="T558">Inner Circles<text:s/></text:span><text:span text:style-name="T559">( New York : Warner Books, 1992 ). Harry R. H</text:span><text:span text:style-name="T560">aldeman,<text:s/></text:span><text:span text:style-name="T561">The Ends of Power<text:s/></text:span><text:span text:style-name="T562"><text:s/>( New York : Times Books, 1978 ),<text:s/></text:span><text:span text:style-name="T563">The Haldeman Diaries : Inside the Nixon White House<text:s/></text:span><text:span text:style-name="T564">( New York : Berkley Books, 1995 ). Joan Hoff,<text:s/></text:span><text:span text:style-name="T565">Nixon Reconsidered<text:s/></text:span><text:span text:style-name="T566">( New York : Basic Books, 1994 ). Leon Jaworski,<text:s/></text:span><text:span text:style-name="T567">The Right and the Power : T</text:span><text:span text:style-name="T568">he Prosecution of Watergate<text:s/></text:span><text:span text:style-name="T569">( New York : Reader's Digest Press, 1976 ). Michael Koncewicz,<text:s/></text:span><text:span text:style-name="T570">They Said No to Nixon : Republicans Who Stood Up to the President's Abuse of Power<text:s/></text:span><text:span text:style-name="T571">( Oakland, CA. : University of California Press, 2018 ). <text:s/>Stanley I. Kutler,<text:s/></text:span><text:span text:style-name="T572">The W</text:span><text:span text:style-name="T573">ars of Watergate : The Last Crisis of Richard Nixon<text:s/></text:span><text:span text:style-name="T574">( New York : W.W. Norton, 1990 ),<text:s/></text:span><text:span text:style-name="T575">Abuse of Power : The New Nixon Tapes<text:s/></text:span><text:span text:style-name="T576">( New York : Free Press, 1997 ),<text:s/></text:span><text:span text:style-name="T577">Watergate : A Brief History with Documents<text:s/></text:span><text:span text:style-name="T578">( New York : Wiley-Blackwell, 2010 ). L. Patrick Gray III</text:span><text:span text:style-name="T579">,<text:s/></text:span><text:span text:style-name="T580">In Nixon's Web : A Year in the Crosshairs of Watergate<text:s/></text:span><text:span text:style-name="T581">( New York : Times Books, 2008 ). Robert Mason,<text:s/></text:span><text:span text:style-name="T582">Richard Nixon and the Quest for a New Majority<text:s/></text:span><text:span text:style-name="T583">( Chapel Hill, NC : Universiry of North Carolina Press, 2004 ). Richard Morris,<text:s/></text:span><text:span text:style-name="T584">Richard <text:s/>Milhous Nixon :</text:span><text:span text:style-name="T585"><text:s/>The Rise of an American Politician<text:s/></text:span><text:span text:style-name="T586">( New York : Henry Holt, 1990 ). Richard Nixon,<text:s/></text:span><text:span text:style-name="T587">R.N. : The Memoirs of Richard Nixon<text:s/></text:span><text:span text:style-name="T588">( New York : Grosset and Dunlap, 1990 ),<text:s/></text:span><text:span text:style-name="T589">In the Arena. A Memoir of Victory, Defeat and Renewal<text:s/></text:span><text:span text:style-name="T590">( New York : Simon &amp; Schuster, 1990 ). Ke</text:span><text:span text:style-name="T591">ith W. Olson,<text:s/></text:span><text:span text:style-name="T592">Watergate : The Presidential Scandal that Shook America<text:s/></text:span><text:span text:style-name="T593">( Lawrence, KS : University Press of Kansas, 2003 ). Richard Perlstein,<text:s/></text:span><text:span text:style-name="T594">Nixonland : The Rise of a President and the Fracturing of America<text:s/></text:span><text:span text:style-name="T595">( New York, Scribner, 2008 ). Richard Reeves,<text:s/></text:span><text:span text:style-name="T596">President Nixon : Alone in the White House<text:s/></text:span><text:span text:style-name="T597">( New York : Simon &amp; Schuster, 2007 ). James Rosen,<text:s/></text:span><text:span text:style-name="T598">The Strong Man : John Mitchell and the Secrets of Watergate<text:s/></text:span><text:span text:style-name="T599">( New York : Doubleday, 2008 ). John J. Sirica,<text:s/></text:span><text:span text:style-name="T600">To Set the Record Straight : The Break-In, the Tapes,</text:span><text:span text:style-name="T601"><text:s/>the Conspirators, the Pardon (</text:span><text:span text:style-name="T602">New York : W.W. Norton, 1979 ). Melvin Small,<text:s/></text:span><text:span text:style-name="T603">The Presidency of Richard Nixon<text:s/></text:span><text:span text:style-name="T604">( Lawrence, KS : University Press of Kansas, 1999),<text:s/></text:span><text:span text:style-name="T605">A Companion to Richard <text:s/>M. Nixon<text:s/></text:span><text:span text:style-name="T606">( Malden, MA : Wiley-Blackwell, 2011 ). Anthony Summers,<text:s/></text:span><text:span text:style-name="T607">The A</text:span><text:span text:style-name="T608">rrogance of Power : The Secret World of Richard Nixon<text:s/></text:span><text:span text:style-name="T609">( New York : Viking, 2000). Tim Wicker,<text:s/></text:span><text:span text:style-name="T610">One of Us : Richard Nixon and the American Dream<text:s/></text:span><text:span text:style-name="T611">( New York : Random House, 1991 ). Gary Wills,<text:s/></text:span><text:span text:style-name="T612">Nixon Agonistes : The Crisis of the Self-Made Man<text:s/></text:span><text:span text:style-name="T613">( Boston : Hough</text:span><text:span text:style-name="T614">ton-Mifflin, 2002 ). Jules<text:s/></text:span><text:soft-page-break/><text:span text:style-name="T615">Witcover,<text:s/></text:span><text:span text:style-name="T616">Very Strange Bedfellows : The Short and Unhappy Marriage of Richard Nixon and Spiro Agnew<text:s/></text:span><text:span text:style-name="T617">( New York : Public Affairs, 2008 ). Bob Woodward and Carl Bernstein,<text:s/></text:span><text:span text:style-name="T618">The Final Days. The Classic, Behind-the-Scenes Account of R</text:span><text:span text:style-name="T619">ichard Nixon's Dramatic Last Days in the White House<text:s/></text:span><text:span text:style-name="T620">( New York : Simon &amp; Schuster, 1976, 2005 ). Bob Woodward,<text:s/></text:span><text:span text:style-name="T621">Shadow : Five Presidents and the Shadow of Watergate<text:s/></text:span><text:span text:style-name="T622">( New York : Simon &amp; Schuster, 2000),<text:s/></text:span><text:span text:style-name="T623">The Secret Man : The Story of Watergate's Deep Throat</text:span><text:span text:style-name="T624"><text:s/></text:span><text:span text:style-name="T625">( New York : Simon &amp; Schuster, 2005 ), <text:s/></text:span><text:span text:style-name="T626">The Last of the President's Men<text:s/></text:span><text:span text:style-name="T627">( New York : Simon &amp; Schuster, 2015 ).</text:span></text:p>
      <text:p text:style-name="P628"/>
      <text:p text:style-name="P629"/>
      <text:p text:style-name="P630"><text:span text:style-name="T631">THE IMPEACHMENT OF WILLIAM J. CLINTON</text:span></text:p>
      <text:p text:style-name="P632"/>
      <text:p text:style-name="P633"/>
      <text:p text:style-name="P634"><text:span text:style-name="T635"><text:tab/></text:span><text:span text:style-name="T636">William Jefferson ( Bill ) Clinton est le troisième président américain à avoir été confronté à la pr</text:span><text:span text:style-name="T637">océdure de mise en accusation en vue d'être destitué, entraînant une fois de plus les trois branches du pouvoir dans une lutte politique qui modifie les rapports de force entre elles. Si la procédure contre Andrew Johnson est due à une tension profonde ent</text:span><text:span text:style-name="T638">re le président et le Congrès après la guerre de Sécession et celle contre Richard Nixon à un évident abus de pouvoir de la part du président, la procédure contre Clinton vérifie l'adage de Karl Marx selon lequel lorsque l'histoire se répète, elle se mue t</text:span><text:span text:style-name="T639">out d'abord en tragédie puis ensuite en farce. Les accusations lancées contre Bill Clinton relèvent plus de la presse à scandale que des traités de droit constitutionnel puisqu'elles ne touchent pas à la séparation des pouvoirs mais se concentrent sur le g</text:span><text:span text:style-name="T640">oût immodéré de Clinton pour la gent féminine.</text:span></text:p>
      <text:p text:style-name="P641"/>
      <text:p text:style-name="P642"><text:span text:style-name="T643"><text:tab/>Dès le début de sa présidence, Clinton est en butte à des investigations concernant ses activités antérieures lors de son mandat de gouverneur de l'Arkansas. Il est soupçonné d'irrégularités à l'occasion d'u</text:span><text:span text:style-name="T644">ne opération immobilière (<text:s/></text:span><text:span text:style-name="T645">The Whitewater real estate deal<text:s/></text:span><text:span text:style-name="T646">), puis accusé de fouiller dans les dossiers du F.B.I. concernant des assistants de l'ancien président George H.W. Bush, enfin de profiter de subsides louches pour sa campagne présidentielle. Aucun</text:span><text:span text:style-name="T647">e de ces enquêtes ne débouche sur une mise en cause formelle. C'est en fait le procès au civil intenté par une fonctionnaire de l'Arkansas, Paula Jones ( née le 17 septembre 1966 ), qui va être l'élément déclencheur de la procédure. Paula Jones accuse le p</text:span><text:span text:style-name="T648">résident de harcèlement sexuel quand il lui fait des propositions explicites et abaisse son pantalon<text:s/></text:span><text:soft-page-break/><text:span text:style-name="T649">devant elle. Les péripéties judiciaires, longues et compliquées, s'étalent sur plusieurs années ( de 1994 à 1998 ) et se concluent sur un accord entre les<text:s/></text:span><text:span text:style-name="T650">parties pour éviter un procès en contrepartie d'un versement de huit cent cinquante mille dollars par Clinton au bénéfice de Paula Jones.</text:span></text:p>
      <text:p text:style-name="P651"><text:span text:style-name="T652"><text:tab/>Le scandale <text:s/>a permis au public d'apprendre l'existence de la véritable '' vedette '' de l'affaire, la stagiaire Moni</text:span><text:span text:style-name="T653">ca Lewinssky, citée comme témoin à charge dans l'enquête du procureur spécial Ken Starr, chargé à l'origine d'enquêter sur les irrégularités supposées du projet immobilier de Whitewater. Sur le plan constitutionnel, il a amené la Cour Suprême à se prononce</text:span><text:span text:style-name="T654">r sur l'immunité temporaire d'un président en cours de mandat. Tout comme elle a rejeté la thèse de l'immunité présidentielle évoquée par Richard Nixon, la Cour rejette à l'unanimité la défense des avocats de Clinton selon laquelle un président ne peut êtr</text:span><text:span text:style-name="T655">e poursuivi au civil pendant son mandat (<text:s/></text:span><text:span text:style-name="T656">Clinton v. Jones, 26 mai 1997</text:span><text:span text:style-name="T657">). Cette décision historique s'applique donc désormais à tous les présidents.</text:span></text:p>
      <text:p text:style-name="P658"/>
      <text:p text:style-name="P659"><text:span text:style-name="T660"><text:tab/>Monica Lewinsky, née le 23 juillet 1973 à San Francisco, est au centre de la procédure de destitution. So</text:span><text:span text:style-name="T661">n nom apparaît pour la première fois au moment de l'enquête menée par le procureur spécial car elle a confié à une de ses amies et collègues de travail, Linda Tripp, qu'elle a eu des relations avec le président Clinton pendant son stage à la Maison Blanche</text:span><text:span text:style-name="T662"><text:s/>au sein du Bureau des Affaires Législatives (<text:s/></text:span><text:span text:style-name="T663">White House Office of Legislative Affairs<text:s/></text:span><text:span text:style-name="T664">). Les entretiens téléphoniques, enregistrés à son insu par Linda, sont recueillis par Ken Starr, déterminé à faire tomber Clinton. Le président déclare sous serment n</text:span><text:span text:style-name="T665">e pas avoir eu de relations sexuelles avec la stagiaire et, contraint de s'expliquer suite aux révélations de la presse, il affirme à la télévision <text:s/></text:span><text:span text:style-name="T666">I did not have sexual relations with that woman, Miss Lewinsky<text:s/></text:span><text:span text:style-name="T667">( 26 Janvier 1998 ). Il réitère sa position<text:s/></text:span><text:span text:style-name="T668">en jouant sur les mots tout en avouant que la relation avec Monica Lewinsly n'était pas correcte (<text:s/></text:span><text:span text:style-name="T669">I did have a relationship with Miss Lewinsly that was not appropriate<text:s/></text:span><text:span text:style-name="T670">). Clinton reconnaît une relation mais refuse de la définir comme étant sexuelle puisqu</text:span><text:span text:style-name="T671">e les actes entre les deux partenaires n'ont pas donné lieu à une pénétration vaginale...Entre temps, Monica avait remis au procureur spécial une robe bleue souillée par la semence du président...</text:span></text:p>
      <text:p text:style-name="P672"><text:span text:style-name="T673"><text:tab/>Pris en flagrant délit de mensonge, le Président est à la<text:s/></text:span><text:span text:style-name="T674">merci des décisions du procureur spécial. Plutôt que d'inculper Bill Clinton ( la question de savoir si un président peut être inculpé en cours de mandat n'est toujours pas réglée ), le procureur transmet au Congrès les résultats de ses investigations ( tr</text:span><text:span text:style-name="T675">ente-six boîtes de documents ), mêlant arguments<text:s/></text:span><text:soft-page-break/><text:span text:style-name="T676">juridiques et descriptions quasi-pornographiques des rencontres entre Bill Clinton et Monica Lewinsky. Le rapport de Ken Starr est humiliant pour Bill Clinton ( et pour sa femme Hillary ) mais lui donne l' o</text:span><text:span text:style-name="T677">ccasion de se défendre car le procureur et ses alliés républicains sont taxés de voyeurisme indécent. Néanmoins la Chambre des Représentants initie le processus de mise en accusation. Pour la Chambre, Clinton est mis en accusation non pas parce qu'il s'est</text:span><text:span text:style-name="T678"><text:s/>livré à des relations inappropriées avec une stagiaire mais parce qu'il bafoue la loi en mentant sous serment. Bien que les Républicains perdent des sièges aux élections à mi-mandat de 1998 ils conservent la majorité à la Chambre et après une série d'audi</text:span><text:span text:style-name="T679">ences de divers témoins, la Chambre vote la procédure d'empêchement pour deux faits. Clinton est accusé d'avoir menti sous serment au Grand Jury,<text:s/></text:span><text:span text:style-name="T680">perjury to a Grand Jury,<text:s/></text:span><text:span text:style-name="T681">( 228 pour et 206 contre ) et d'avoir fait obstacle au fonctionnement de la justice,<text:s/></text:span><text:span text:style-name="T682">obstruction to justice<text:s/></text:span><text:span text:style-name="T683">, ( 221 pour et 212 contre).</text:span></text:p>
      <text:p text:style-name="P684"/>
      <text:p text:style-name="P685"><text:tab/>La résolution de la Chambre est envoyée au Sénat à qui il appartient de décider du sort du président. En 1999, le Sénat comprend cinquante-cinq Républicains et quarante-cinq Démocrates. Comme il faut une majorité des deux-tiers pour condamner le président, celui-ci s'estime en bonne position pour être acquitté dès lors que douze démocrates ne lui font pas défaut.</text:p>
      <text:p text:style-name="P686"><text:span text:style-name="T687"><text:tab/>Le procès en destitution commence le 7 janvier 1999 sous la présidence de William<text:s/></text:span><text:span text:style-name="T688">Rehnquist, Chief Justice of the United States. Du 14 au 16 janvier, les '' managers '' présentent leurs arguments qui font état d'un manquement grave ''<text:s/></text:span><text:span text:style-name="T689">a deliberate corruption of the nation's system of justice through perjury and obstruction of justice ''</text:span><text:span text:style-name="T690">.<text:s/></text:span><text:span text:style-name="T691">La défense du Président répond <text:s/>du 19 au 21 janvier et les avocats affirment que les ''managers'' n'ont pu que présenter un cas vide de toute substance <text:s/>''<text:s/></text:span><text:span text:style-name="T692">an unsubstantial, circumstancial case that does not meet the constitutional standard to remove the</text:span><text:span text:style-name="T693"><text:s/>President from office</text:span><text:span text:style-name="T694"><text:s/>''. Après une séance consacrée aux questions posées par l'accusation et le défense puis à une présentation à huis-clos de témoignages des principaux acteurs de l'affaire, les arguments définitifs sont donnés le 8 février par les part</text:span><text:span text:style-name="T695">ies, chacune bénéficiant d'un laps de temps de trois heures.<text:s/></text:span><text:span text:style-name="T696">Pour le Président, l'avocat de la Maison Blanche, Charles Ruff, déclare ''<text:s/></text:span><text:span text:style-name="T697">There is only one question before you, albeit a difficult one,</text:span><text:span text:style-name="T698"><text:s/></text:span><text:span text:style-name="T699">one that is a question of fact and law and constitutional</text:span><text:span text:style-name="T700"><text:s/>theory. Would it put at risk the liberties of the people to retain the President in office ? Putting aside partisan animus, if you can honestly say that it would not, that these liberties are safe in his hands, then you must vote to acquit<text:s/></text:span><text:span text:style-name="T701">''. Contre le P</text:span><text:span text:style-name="T702">résident, le principal procureur, Henry Hyde, Représentant de l'Illinois, déclare ''<text:s/></text:span><text:span text:style-name="T703">A<text:s/></text:span><text:soft-page-break/><text:span text:style-name="T704">failure to convict will make the statement that lying under oath, while unpleasant and to be avoided, is not all that serious (…) We have reduced lying under oath to a b</text:span><text:span text:style-name="T705">reach of etiquette, but only if you are the President (…) And now let us all take our place in history on the side of honor, and, oh, yes, let right be done<text:s/></text:span><text:span text:style-name="T706">''.</text:span></text:p>
      <text:p text:style-name="P707"><text:span text:style-name="T708"><text:tab/></text:span><text:span text:style-name="T709">Du 9 au 12 février, le Sénat entreprend des délibérations à huis clos et rend son verdict le 1</text:span><text:span text:style-name="T710">2. L'accusation de faux témoignage (<text:s/></text:span><text:span text:style-name="T711">perjury<text:s/></text:span><text:span text:style-name="T712">) est repoussée par <text:s/>cinquante-cinq voix contre et quarante-cinq pour et l'accusation d'obstacle au fonctionnement de la justice est aussi repoussée avec une égalité 50/50 des voix pour et contre. Les quarante-c</text:span><text:span text:style-name="T713">inq Démocrates ont tous voté pour l'acquittement, dix sénateurs Républicains ont joint leurs voix pour <text:s/>assurer au Président Clinton un acquittement triomphal. Quoique l'on puisse penser de ce vote et de la nécessité d'un code de bonne conduite lorsque l'o</text:span><text:span text:style-name="T714">n prétend aux plus hautes fonctions, Bill Clinton, lui, est resté fidéle à lui même. Il ne considére pas la mise en accusation comme un déshonneur, ''<text:s/></text:span><text:span text:style-name="T715">I do not regard this impeachment vote as some great badge of shame<text:s/></text:span><text:span text:style-name="T716">''.<text:s/></text:span><text:span text:style-name="T717">Au moment de quitter ses fonctions</text:span><text:span text:style-name="T718"><text:s/>il ajoutera ''<text:s/></text:span><text:span text:style-name="T719">I am proud of what we did there because I think we saved the Constitution of the United states<text:s/></text:span><text:span text:style-name="T720">''.<text:s/></text:span><text:span text:style-name="T721">A en croire les sondages de popularité de nombreux Américains à l'époque pensent comme lui, dans le droit fil de la pensée de James Madison,<text:s/></text:span><text:span text:style-name="T722">l'un des Pères Fondateurs de l'Union, pour qui une mesure aussi drastique que la destitution du Président ne doit pas reposer sur des visées partisanes.</text:span></text:p>
      <text:p text:style-name="P723"/>
      <text:p text:style-name="P724"><text:span text:style-name="T725"><text:tab/>La procédure contre Andrew Johnson et contre Bill Clinton démontre, s'il en est besoin, que la mise e</text:span><text:span text:style-name="T726">n accusation visant à empêcher un président d'exercer ses fonctions est une manœuvre politique et non une démarche légale. Le concept de '' crimes et délits majeurs '' (<text:s/></text:span><text:span text:style-name="T727">high crimes and misdemeanors<text:s/></text:span><text:span text:style-name="T728">) reste mal défini et la procédure est vécue comme une fr</text:span><text:span text:style-name="T729">acture au sein du corps politique et au sein de la nation.</text:span></text:p>
      <text:p text:style-name="P730"/>
      <text:p text:style-name="P731"/>
      <text:p text:style-name="P732"><text:span text:style-name="T733"><text:tab/></text:span><text:span text:style-name="T734">Sources bibliographiques</text:span></text:p>
      <text:p text:style-name="P735"/>
      <text:p text:style-name="P736"><text:span text:style-name="T737"><text:tab/></text:span><text:span text:style-name="T738">Peter Baker,<text:s/></text:span><text:span text:style-name="T739">Inside the Impeachment and Trial of William Jefferson Clinton<text:s/></text:span><text:span text:style-name="T740">( New York : Scribner, 2000, 2012 ). Michael R. Beschloss,<text:s/></text:span><text:span text:style-name="T741">The Impeachment and Trial of Pres</text:span><text:span text:style-name="T742">ident Clinton. The Official Transcripts, from the House Judiciary Committee to the Senate Trial<text:s/></text:span><text:span text:style-name="T743">( New York : Times Books, 1999 ). <text:s/>Robert Busby,<text:s/></text:span><text:span text:style-name="T744">Defending the American Presidency : Clinton<text:s/></text:span><text:soft-page-break/><text:span text:style-name="T745">and the Lewinsky Scandal<text:s/></text:span><text:span text:style-name="T746">( New York : Palgrave, 2001 ). Hillary Rod</text:span><text:span text:style-name="T747">ham Clinton,<text:s/></text:span><text:span text:style-name="T748">Living History<text:s/></text:span><text:span text:style-name="T749">( New York : Simon &amp; Schuster, 2003 ). Elisabet Drew,<text:s/></text:span><text:span text:style-name="T750">On the Edge : The Clinton Presidency<text:s/></text:span><text:span text:style-name="T751">( New York : Touchstone, 1995 ). Nigel Hamilton,<text:s/></text:span><text:span text:style-name="T752">Mastering the Presidency<text:s/></text:span><text:span text:style-name="T753">( New York : Public Affairs, 2007 ). Leonard V. Kaplan and Beve</text:span><text:span text:style-name="T754">rly I. Moran,<text:s/></text:span><text:span text:style-name="T755">Aftermath : The Clinton Impeachment and the Presidency in the Age of Political Spectacle<text:s/></text:span><text:span text:style-name="T756">( New York : New York University Press, 2001 ). Joe Klein,<text:s/></text:span><text:span text:style-name="T757">The Natural : The Misunderstood Presidency of Bill Clinton<text:s/></text:span><text:span text:style-name="T758">( New York : Broadway Books , 2003<text:s/></text:span><text:span text:style-name="T759">). David Maraniss,<text:s/></text:span><text:span text:style-name="T760">First in His Class : A Biography of Bill Clinton<text:s/></text:span><text:span text:style-name="T761">( New York : Simon &amp; Schuster, 1995 ). Michael Nelson,<text:s/></text:span><text:span text:style-name="T762">42 : Inside the Presidency of Bill Clinton<text:s/></text:span><text:span text:style-name="T763">( Ithaca, NY : Cornell University Press, 2016 ). Rosanna Perotti,<text:s/></text:span><text:span text:style-name="T764">The Clinton Presidency a</text:span><text:span text:style-name="T765">nd the Constitutional System<text:s/></text:span><text:span text:style-name="T766">( College Station, TX : Texas A&amp;M University Press, 2012 ). Richard A. Posner,<text:s/></text:span><text:span text:style-name="T767">An Affair of State : The Investigation, Impeachment and Trial of President Clinton<text:s/></text:span><text:span text:style-name="T768">( Cambridge, Mass : Harvard University Press, 1999 ). Mark J. Roz</text:span><text:span text:style-name="T769">ell and Clyde Wilcox,<text:s/></text:span><text:span text:style-name="T770">The Clinton Scandal and the Future of American Government<text:s/></text:span><text:span text:style-name="T771">( Washington, DC : Georgetown University Press, 2000 ). Kenneth Starr,<text:s/></text:span><text:span text:style-name="T772">The Starr Evidence : Including the Complete Text of the Grand Jury Testimony of President Clinton and Mon</text:span><text:span text:style-name="T773">ica Lewinsky<text:s/></text:span><text:span text:style-name="T774">( New York : Public Affairs, 1998 ),<text:s/></text:span><text:span text:style-name="T775">Contempt : A Memoir of the Clinton Investigation<text:s/></text:span><text:span text:style-name="T776">( New York : Sentinel, 2018 ).<text:s/></text:span><text:span text:style-name="T777">Michael Tomasky,<text:s/></text:span><text:span text:style-name="T778">Bill Clinton</text:span><text:span text:style-name="T779"><text:s/>( New York : Times Books, 2017 ).</text:span></text:p>
      <text:p text:style-name="P780"/>
      <text:p text:style-name="P781"/>
      <text:p text:style-name="P782">IMPEACHMENT : CONCLUSION</text:p>
      <text:p text:style-name="P783"/>
      <text:p text:style-name="P784"/>
      <text:p text:style-name="P785"><text:tab/>La Constitution américaine a<text:s/>fait la preuve de sa capacité de résistance aux crises politiques majeures. Car les procédures d'empêchement envers un président élu par le peuple orchestrées par des représentants affiliés, voire inféodés à un parti politique, ne sont pas neutres. Elles mettent à mal l'unité de la nation et exacerbent les tensions entre les groupes sociaux et aussi entre les citoyens individuels. Comme l'a souligné le sénateur William Fessenden, ce pouvoir de destitution ne doit être utilisé qu'avec '' une extrême prudence<text:s/>'' dans des '' cas extrêmes ''. Il ne doit pas être l'instrument des vues contraires d'une majorité législative désireuse de se débarrasser d'un président pour des raisons partisanes. Il doit être le fait d'hommes sages agissant en conscience pour le bien<text:s/>de la nation tout entière.</text:p>
      <text:p text:style-name="P786"/>
      <text:soft-page-break/>
      <text:p text:style-name="P787"><text:tab/>Dans le cas d'Andrew Johnson, il apparaît qu'une telle procédure d'empêchement centrée sur la question fondamentale de la séparation des pouvoirs envisagée par les Pères Fondateurs, l'affiliation partisane compte moins que les<text:s/>convictions personnelles ou l'interprétation du sens de la Constitution. La procédure avortée contre Nixon démontre qu'un président <text:s/>peut néanmoins se maintenir au pouvoir pendant de longs mois en dépit de sa culpabilité. Mais le président est perdu dès lors que le public et ses propres amis politiques découvrent la vérité longtemps cachée et niée par une stratégie de retardement. Dans la procédure contre Bill Clinton, les chefs d'accusation se limitent à deux faits et ne concernent ni la séparation des pouvoirs ni l'abus de pouvoir présidentiel. Certes Bill Clinton a menti sous serment devant le Grand Jury sur ses relations avec une stagiaire mais <text:s/>il a constamment gardé le soutien de ses amis Démocrates et ne fut vraiment jamais en danger d'être destitué,<text:s/>la majorité républicaine au Sénat étant insuffisante pour atteindre les deux-tiers requis pour condamner. Dans son cas, comme dans d'autres éventuels futurs cas similaires, la loyauté partisane l'emporte à coup sûr sur les sentiments personnels des sénateurs envers le président quelque soit la résolution votée par la Chambre des Représentants. <text:s/></text:p>
      <text:p text:style-name="P788"/>
      <text:p text:style-name="P789"><text:tab/>Dès le début de sa mandature, Donald Trump a été annoncé comme devant être destitué. Les récentes élections à mi-mandat ont fait basculer la majorité parlementaire à la Chambre des Représentants en faveur des Démocrates et conforté l'idée que le Président serait mis en accusation. Les Démocrates sont cependant très divisés sur la question à la fois pour des raisons politiques et pour des raisons d'opportunité calendaire. Nombre de nouveaux élus démocrates sont plus à gauche que naguère, ils s'opposent aux '' centristes '' et veulent en découdre à tout prix. La présidente de la Chambre, Nancy Pelosi, est plus circonspecte et prudente car elle sait que l'empêchement<text:s/>divise la nation et peut se retourner contre ceux qui l'ont initié. Elle en veut pour preuve la déroute des Républicains aux élections de l'an 2000 après l'échec de la procédure contre Bill Clinton. Par ailleurs, ne vaut-il pas mieux attendre les élections<text:s/>présidentielles <text:s/>de 2020 <text:s/>et laisser le corps électoral décider du sort du président Trump ? Serait-il politiquement avantageux de se voir confronté au président Mike Pence ? Ces questions ne sont pour l'instant pas tranchées, ce qui n’empêche toutefois pas les Démocrates de poursuivre une stratégie d'investigations tous azimuts pour établir un dossier solide ou, à tout le moins, fragiliser le Président.</text:p>
      <text:p text:style-name="P790"><text:tab/>Les investigations des Démocrates sont le fait de plusieurs commissions à la Chambre. La Commission des Affaires Judiciaires,<text:s/><text:soft-page-break/>présidée par le Représentant Jerold Nadler de New York, enquête sur un éventuel délit d'entrave au fonctionnement de la justice. Celui-ci vient d'envoyer quatre vingt et une lettres à plusieurs personnes et institutions réclamant des documents susceptibles de prouver ce délit d'entrave. Pour l'instant M. Nadler a déclaré ne pas avoir de raison de proposer à la Chambre une procédure d'empêchement.</text:p>
      <text:p text:style-name="P791"><text:span text:style-name="T792"><text:tab/>La Commission de Régulation et de Réforme (<text:s/></text:span><text:span text:style-name="T793">House Committee on Oversight and Government</text:span><text:span text:style-name="T794"><text:s/>Reform<text:s/></text:span><text:span text:style-name="T795">) présidée par le Représentant Elijah E. Cummings du Maryland a récemment auditionné l'ancien avocat personnel de Donald Trump, Michael D. Cohen. Ce dernier a brossé un portrait au vitriol du Président, en rappelant en particulier les sommes versée</text:span><text:span text:style-name="T796">s pour acheter le silence d'une actrice de films pornographiques, Stormy Daniels, à propos de sa relation sexuelle avec Donald Trump. Étant donné le pouvoir d'investigation <text:s/>et les moyens humains et financiers dont elle dispose, cette commission, très infl</text:span><text:span text:style-name="T797">uente au sein de la Chambre et dans le pays, entend poursuivre son enquête sur les accréditations concédées au gendre du Président, Jared Kushner.</text:span></text:p>
      <text:p text:style-name="P798"><text:span text:style-name="T799"><text:tab/>La Commission sur le Renseignement (<text:s/></text:span><text:span text:style-name="T800"><text:s/>House Permanent<text:s/></text:span><text:span text:style-name="T801"><text:s/></text:span><text:span text:style-name="T802">Select Committee on Intelligence<text:s/></text:span><text:span text:style-name="T803">), présidée par le R</text:span><text:span text:style-name="T804">eprésentant Adam B. Schiff de Californie, a aussi auditionné Michael D. Cohen après avoir ré-ouvert l'enquête sur les liens présumés entre le Président et la Russie en vue d'interférer dans les élections présidentielles de 2016. Cette enquête avait été clo</text:span><text:span text:style-name="T805">se par le <text:s/>précédent président <text:s/>Républicain de la commission. Adam <text:s/>Schiff entend aussi convoquer l'homme d'affaires Felix Sater, un partenaire de longue date de Donald Trump, pour l'interroger sur le projet de construction d'une Tour Trump à Moscou.</text:span></text:p>
      <text:p text:style-name="P806"><text:span text:style-name="T807"><text:tab/>La C</text:span><text:span text:style-name="T808">ommission sur les Voies et les Moyens (<text:s/></text:span><text:span text:style-name="T809">House Committee on Ways and Means<text:s/></text:span><text:span text:style-name="T810">), présidée par le Représentant Richard E. Neal du Massachusetts, a le pouvoir de recueillir toutes informations utiles sur tous les contribuables, y compris le Président. Une réquis</text:span><text:span text:style-name="T811">ition, dont les détails ne sont à ce jour pas connus, est en cours de préparation à l'intention de Donald Trump. Ce dernier, rompant avec la tradition, n'a en effet pas transmis ses documents comptables personnels au moment de son entrée en fonction. Il es</text:span><text:span text:style-name="T812">t néanmoins certain que le Ministère du Trésor déposera un recours contestant la validité des demandes, ce qui augure une longue et incertaine bataille judiciaire.</text:span></text:p>
      <text:p text:style-name="P813"><text:span text:style-name="T814"><text:tab/>La Commission des Affaires Étrangères (<text:s/></text:span><text:span text:style-name="T815">House Committee on Foreign Affairs<text:s/></text:span><text:span text:style-name="T816">), présidée par<text:s/></text:span><text:span text:style-name="T817">le Représentant Eliot L. Engel de New York, a requis la communication de documents relatifs aux rencontres qui se sont<text:s/></text:span><text:soft-page-break/><text:span text:style-name="T818">tenues entre le Président Trump et le Président Poutine. La commission a demandé à la Maison Blanche et au Ministère des Affaires Etrangè</text:span><text:span text:style-name="T819">res de lui fournir les transcriptions des conversations téléphoniques ou de tout autre moyen de communication. Le Président s'opposera évidemment à cette requête en invoquant le '' privilège de l'exécutif '' mais les Démocrates y voient un moyen de marquer</text:span><text:span text:style-name="T820"><text:s/>des points dans l'esprit du public.</text:span></text:p>
      <text:p text:style-name="P821"/>
      <text:p text:style-name="P822"><text:span text:style-name="T823"><text:tab/>La réticence des Démocrates à prendre une position claire concernant la mise en accusation par la Chambre des Représentants du Président Trump est compréhensible d'un point de vue politique comme le souligne <text:s/>l'avocat</text:span><text:span text:style-name="T824"><text:s/>Joshua Matz, ''<text:s/></text:span><text:span text:style-name="T825">Impeaching him under the circumstances where the procceding is all but doomed to failure could create a far more disastrous precedent than not impeaching him in the first place<text:s/></text:span><text:span text:style-name="T826">''. Et l'avocat, par ailleurs responsable du blog<text:s/></text:span><text:span text:style-name="T827">Take Care<text:s/></text:span><text:span text:style-name="T828">qu</text:span><text:span text:style-name="T829">i suit et commente les actions illégales ou illégitimes de Donald Trump, d'ajouter ''</text:span><text:span text:style-name="T830">An acquittal in the Senate would be far more precedential and significant than a nonimpeachment decision in the House<text:s/></text:span><text:span text:style-name="T831">''. Mais cela pose une question constitutionnelle qui</text:span><text:span text:style-name="T832"><text:s/>n'est pas résolue à ce jour : est-ce que la Constitution fait obligation à la Chambre de lancer une procédure dès lors que les faits de crimes et délits sont avérés ou bien la Chambre peut elle librement décider de ne pas poursuivre ?<text:s/></text:span><text:span text:style-name="T833">Selon Cass R. Sunste</text:span><text:span text:style-name="T834">in, professeur à l'Université Harvard et ancien collaborateur de Barack Obama, la Consitution ne laisse pas de choix à la Chambre : ''<text:s/></text:span><text:span text:style-name="T835">If we have a clear impeachable offense that is not a borderline one but a clear one, the impeachment process is mandatory</text:span><text:span text:style-name="T836"><text:s/>because the House of Representatives is an agent of '' we the people '', the first three words of the Constitution<text:s/></text:span><text:span text:style-name="T837">''.<text:s/></text:span><text:span text:style-name="T838">En d'autres termes cela signifie que même si le Sénat soutient un président qui partage ses idées politiques ou le sens de son action, l</text:span><text:span text:style-name="T839">a Chambre n'est pas censée retenir cette éventualité pour ne pas agir. <text:s/></text:span></text:p>
      <text:p text:style-name="P840"><text:span text:style-name="T841"><text:tab/></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Marie Bonnet</meta:initial-creator>
    <dc:creator>Dominique Beudin</dc:creator>
    <meta:creation-date>2019-06-14T14:01:00Z</meta:creation-date>
    <dc:date>2019-06-14T14:01:00Z</dc:date>
    <meta:print-date>2019-03-10T17:00:00Z</meta:print-date>
    <meta:template xlink:href="Normal" xlink:type="simple"/>
    <meta:editing-cycles>2</meta:editing-cycles>
    <meta:editing-duration>PT60S</meta:editing-duration>
    <meta:document-statistic meta:page-count="28" meta:paragraph-count="147" meta:word-count="11338" meta:character-count="73554" meta:row-count="519" meta:non-whitespace-character-count="62363"/>
  </office:meta>
</office:document-meta>
</file>